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mestbassin aan de Elskampseweg 6 in Gameren. Zaaknummer: ODR2308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3. De aanvraag omgevingsvergunning heeft betrekking op de bouw van een mestbassin op het adres Elskampseweg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6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mestbassin aan de Elskampseweg 6 in Gameren. Zaaknummer: ODR230869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52</meta:user-defined>
    <meta:user-defined meta:name="OVERHEIDop.GmbID/DC.identifier">gmb-2023-315152</meta:user-defined>
    <meta:user-defined meta:name="OVERHEIDop.versieInformatie"/>
  </office:meta>
</office:document-meta>
</file>