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oefsmid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422 voor een omgevingsvergunning op locatie Hoefsmid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ijdelijke portocabin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15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Hoefsmid 1 in Oud-Beijerla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51</meta:user-defined>
    <meta:user-defined meta:name="OVERHEIDop.GmbID/DC.identifier">gmb-2023-315151</meta:user-defined>
    <meta:user-defined meta:name="OVERHEIDop.versieInformatie"/>
  </office:meta>
</office:document-meta>
</file>