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lde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en- Waldenlaan 40 t/m 200- 23-1-2023 t/m 12-5-2023, Locatie: Waldenlaan 40</text:p>
            <text:p text:style-name="common-al">Looptijd :23-01-2023 t/m 12-05-2023</text:p>
            <text:p text:style-name="common-al">Verzonden naar aanvrager op: 22-01-2023</text:p>
            <text:p text:style-name="common-al">Kenmerk gemeente: Z/23/2118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189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963</meta:user-defined>
    <meta:user-defined meta:name="DCTERMS.abstract">Objecten- Waldenlaan 40 t/m 200- 23-1-2023 t/m 12-5-2023, Waldenlaan 40</meta:user-defined>
    <dc:language>nl</dc:language>
    <meta:user-defined meta:name="OVERHEIDop.locatietype/OVERHEIDop.gebiedsmarkering">Punt</meta:user-defined>
    <meta:user-defined meta:name="DC.title">Besluit apv vergunning Verleend Waldenlaan 40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15</meta:user-defined>
    <meta:user-defined meta:name="OVERHEIDop.GmbID/DC.identifier">gmb-2023-31515</meta:user-defined>
    <meta:user-defined meta:name="OVERHEIDop.versieInformatie"/>
  </office:meta>
</office:document-meta>
</file>