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andveilig gebruik, Mamelis 1 te Lemiers, kadastraal bekend gemeente Vaals, sectie F, nummer 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brandveilig gebruik op locatie Mamelis 1 te Lemiers, kadastraal bekend gemeente Vaals, sectie F, nummer 520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37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5 juli 2023. De gemeente Vaals neemt daarover op 30 augustus 2023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514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4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4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melis 1 te Lemiers, kadastraal bekend gemeente Vaals, sectie F, nummer 520</meta:user-defined>
    <dc:language>nl</dc:language>
    <meta:user-defined meta:name="OVERHEIDop.locatietype/OVERHEIDop.gebiedsmarkering">Punt</meta:user-defined>
    <meta:user-defined meta:name="DC.title">Aanvraag vergunning voor brandveilig gebruik, Mamelis 1 te Lemiers, kadastraal bekend gemeente Vaals, sectie F, nummer 520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147</meta:user-defined>
    <meta:user-defined meta:name="OVERHEIDop.GmbID/DC.identifier">gmb-2023-315147</meta:user-defined>
    <meta:user-defined meta:name="OVERHEIDop.versieInformatie"/>
  </office:meta>
</office:document-meta>
</file>