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33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li 2023 een besluit genomen op de aanvraag met zaaknummer Z2023-00000629 voor het verwijderen van een raam op de locatie Kerkeweg 33, 9917PG Wird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1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li 2023 verleend voor het verwijderen van een raam op de locatie Kerkeweg 33, 9917PG Wirdum.</meta:user-defined>
    <dc:language>nl</dc:language>
    <meta:user-defined meta:name="OVERHEIDop.locatietype/OVERHEIDop.gebiedsmarkering">Punt</meta:user-defined>
    <meta:user-defined meta:name="DC.title">Kennisgeving besluit op aanvraag omgevingsvergunning Kerkeweg 33, 9917PG Wird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144</meta:user-defined>
    <meta:user-defined meta:name="OVERHEIDop.GmbID/DC.identifier">gmb-2023-315144</meta:user-defined>
    <meta:user-defined meta:name="OVERHEIDop.versieInformatie"/>
  </office:meta>
</office:document-meta>
</file>