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uitweg aan de Krangstraat 25 in Bruchem. Zaaknummer: ODR2308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7-2023. De aanvraag omgevingsvergunning heeft betrekking op het wijzigen van een uitweg op het adres Krangstraat 2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14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4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4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76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een uitweg aan de Krangstraat 25 in Bruchem. Zaaknummer: ODR2308769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142</meta:user-defined>
    <meta:user-defined meta:name="OVERHEIDop.GmbID/DC.identifier">gmb-2023-315142</meta:user-defined>
    <meta:user-defined meta:name="OVERHEIDop.versieInformatie"/>
  </office:meta>
</office:document-meta>
</file>