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, Joan Derk van der Capellenstraat 43 7415NS Deventer, [DPV00B02862] Diepenveen B 2862, Kavel 9, plan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772</text:p>
            <text:p text:style-name="common-al">
            <text:span text:style-name="nadrukvet">Verzenddatum besluit:</text:span> 14-07-2023</text:p>
            <text:p text:style-name="common-al">
            <text:span text:style-name="nadrukvet">Locatie:</text:span> Joan Derk van der Capellenstraat 43 7415NS Deventer, [DPV00B02862] Diepenveen B 2862, Kavel 9, plan Zwermdorp 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514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4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4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772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, Joan Derk van der Capellenstraat 43 7415NS Deventer, [DPV00B02862] Diepenveen B 2862, Kavel 9, plan Zwermdorp Steenbrugge, Devent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140</meta:user-defined>
    <meta:user-defined meta:name="OVERHEIDop.GmbID/DC.identifier">gmb-2023-315140</meta:user-defined>
    <meta:user-defined meta:name="OVERHEIDop.versieInformatie"/>
  </office:meta>
</office:document-meta>
</file>