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rechtswege Oude Schoolstraat ong. (Perceel C2108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39</text:p>
            <text:p text:style-name="common-al">Verleend op 23 januari 2023</text:p>
            <text:p text:style-name="common-al">het wijzigen van de oude reclame-uiting van de Aldi in het nieuwe logo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51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339</meta:user-defined>
    <meta:user-defined meta:name="DCTERMS.abstract">het wijzigen van de oude reclame-uiting van de Aldi in het nieuwe logo</meta:user-defined>
    <dc:language>nl</dc:language>
    <meta:user-defined meta:name="OVERHEIDop.locatietype/OVERHEIDop.gebiedsmarkering">Punt</meta:user-defined>
    <meta:user-defined meta:name="DC.title">Verleende omgevingsvergunning van rechtswege Oude Schoolstraat ong. (Perceel C2108) in Sint-Michielsgest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14</meta:user-defined>
    <meta:user-defined meta:name="OVERHEIDop.GmbID/DC.identifier">gmb-2023-31514</meta:user-defined>
    <meta:user-defined meta:name="OVERHEIDop.versieInformatie"/>
  </office:meta>
</office:document-meta>
</file>