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2e aanpassing / wijziging verleende vergunning inzake plaatsen van een mobiele verhuislift, Frederiklaan 189-19 5616N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3235 </text:p>
            <text:p text:style-name="common-al"> Omschrijving: 2e aanpassing / wijziging verleende vergunning inzake plaatsen van een mobiele verhuislif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Frederiklaan 189-19 5616NG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14-07-2023 </text:p>
            <text:p text:style-name="common-al"> Heeft u direct belang bij deze beslissing? Dan kunt u binnen zes weken, na 14-07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5138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138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138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3235</meta:user-defined>
    <meta:user-defined meta:name="DCTERMS.abstract">2e aanpassing / wijziging verleende vergunning inzake plaatsen van een mobiele verhuislift</meta:user-defined>
    <dc:language>nl</dc:language>
    <meta:user-defined meta:name="OVERHEIDop.locatietype/OVERHEIDop.gebiedsmarkering">Punt</meta:user-defined>
    <meta:user-defined meta:name="DC.title">Besluit op aanvraag: 2e aanpassing / wijziging verleende vergunning inzake plaatsen van een mobiele verhuislift, Frederiklaan 189-19 5616NG Eindhoven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5138</meta:user-defined>
    <meta:user-defined meta:name="OVERHEIDop.GmbID/DC.identifier">gmb-2023-315138</meta:user-defined>
    <meta:user-defined meta:name="OVERHEIDop.versieInformatie"/>
  </office:meta>
</office:document-meta>
</file>