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jongveestal/machine berging, Lankhorsterweg 29 7951PM Staphorst,  [SHT02AR05663]  Staphorst AR 566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051</text:p>
            <text:p text:style-name="common-al">
            <text:span text:style-name="nadrukvet">Ingekomen:</text:span> 13-07-2023</text:p>
            <text:p text:style-name="common-al">
            <text:span text:style-name="nadrukvet">Locatie:</text:span> Lankhorsterweg 29 7951PM Staphorst,  [SHT02AR05663]  Staphorst AR 5663  </text:p>
            <text:p text:style-name="common-al">
            <text:span text:style-name="nadrukvet">Projectomschrijving:</text:span> het herbouwen van een jongveestal/machine berg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13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3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3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51</meta:user-defined>
    <meta:user-defined meta:name="DCTERMS.abstract">het herbouwen van een jongveestal/machine berg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herbouwen van een jongveestal/machine berging, Lankhorsterweg 29 7951PM Staphorst,  [SHT02AR05663]  Staphorst AR 5663</meta:user-defined>
    <meta:user-defined meta:name="DCTERMS.W3CDTF/DCTERMS.available">2023-07-25</meta:user-defined>
    <meta:user-defined meta:name="DCTERMS.W3CDTF/OVERHEIDop.jaargang">2023</meta:user-defined>
    <meta:user-defined meta:name="OVERHEIDop.publicationIssue">315137</meta:user-defined>
    <meta:user-defined meta:name="OVERHEIDop.GmbID/DC.identifier">gmb-2023-315137</meta:user-defined>
    <meta:user-defined meta:name="OVERHEIDop.versieInformatie"/>
  </office:meta>
</office:document-meta>
</file>