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Melding voor het opruimen van brandschade (sloop) aan Carolieweg 11 en Kleine Gelkingestraat 3, 5, 7a, 7b, 7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6 en 13 juli 2023 </text:span>zijn de volgende sloopmeldingen bij de gemeente binnengekomen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last-al">Houdt u onze berichtgeving en de website in de gaten voor eventuele veranderingen.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ieweg 11 en Kleine Gelkingestraat 3, 5, 7a, 7b, 7c te Groningen</text:p>
                  </table:table-cell>
                  <table:table-cell table:style-name="entry" table:number-rows-spanned="1" table:number-columns-spanned="1">
                    <text:p text:style-name="table_al">9711 LP</text:p>
                  </table:table-cell>
                  <table:table-cell table:style-name="entry" table:number-rows-spanned="1" table:number-columns-spanned="1">
                    <text:p text:style-name="table_al">opruimen brandschade (sloop) (ontvangstdatum 11-07-2023, dossiernummer 20237463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8 jul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13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3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3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63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het opruimen van brandschade (sloop) aan Carolieweg 11 en Kleine Gelkingestraat 3, 5, 7a, 7b, 7c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136</meta:user-defined>
    <meta:user-defined meta:name="OVERHEIDop.GmbID/DC.identifier">gmb-2023-315136</meta:user-defined>
    <meta:user-defined meta:name="OVERHEIDop.versieInformatie"/>
  </office:meta>
</office:document-meta>
</file>