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woonunit tbv verbouwing woning, Breestraat 1a, 5993BH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juli 2023 een aanvraag omgevingsvergunning ontvangen voor het plaatsen van een woonunit tbv verbouwing woning op locatie Breestraat 1a, 5993BH Maasbree. De aanvraag is geregistreerd onder zaaknummer Z2023-0000016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512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2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2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reestraat 1a, 5993BH Maasbree</meta:user-defined>
    <dc:language>nl</dc:language>
    <meta:user-defined meta:name="OVERHEIDop.locatietype/OVERHEIDop.gebiedsmarkering">Punt</meta:user-defined>
    <meta:user-defined meta:name="DC.title">Aanvraag omgevingsvergunning voor het plaatsen van een woonunit tbv verbouwing woning, Breestraat 1a, 5993BH Maasbree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126</meta:user-defined>
    <meta:user-defined meta:name="OVERHEIDop.GmbID/DC.identifier">gmb-2023-315126</meta:user-defined>
    <meta:user-defined meta:name="OVERHEIDop.versieInformatie"/>
  </office:meta>
</office:document-meta>
</file>