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allenvanger nabij Spireadreef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4232 Het voetbalveldje, nabij Spireadreef, sectie C nummer 8058, Bleiswijk.</text:p>
            <text:p text:style-name="common-al">Het plaatsen van een ballenvanger (verzonden 13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11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4232</meta:user-defined>
    <dc:language>nl</dc:language>
    <meta:user-defined meta:name="OVERHEIDop.locatietype/OVERHEIDop.gebiedsmarkering">Weg</meta:user-defined>
    <meta:user-defined meta:name="DC.title">Toestemming voor het plaatsen van een ballenvanger nabij Spireadreef te Bleiswij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115</meta:user-defined>
    <meta:user-defined meta:name="OVERHEIDop.GmbID/DC.identifier">gmb-2023-315115</meta:user-defined>
    <meta:user-defined meta:name="OVERHEIDop.versieInformatie"/>
  </office:meta>
</office:document-meta>
</file>