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udumholm 37, 2133 HG, realiseren recht optrekken van de voorgevel, verzenddatum 14-07-2023, zaaknummer 7248453, olonummer 75235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11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udumholm 37, 2133 HG, realiseren recht optrekken van de voorgevel, verzenddatum 14-07-2023, zaaknummer 7248453, olonummer 7523589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12</meta:user-defined>
    <meta:user-defined meta:name="OVERHEIDop.GmbID/DC.identifier">gmb-2023-315112</meta:user-defined>
    <meta:user-defined meta:name="OVERHEIDop.versieInformatie"/>
  </office:meta>
</office:document-meta>
</file>