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en het vervangen van de losse berging aan Van Goghlaan 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2115 Van Goghlaan 7, 2665 XB Bleiswijk.</text:p>
            <text:p text:style-name="common-al">Het verbouwen van de woning en het vervangen van de losse berging (verzonden 13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11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942115</meta:user-defined>
    <dc:language>nl</dc:language>
    <meta:user-defined meta:name="OVERHEIDop.locatietype/OVERHEIDop.gebiedsmarkering">Adres</meta:user-defined>
    <meta:user-defined meta:name="DC.title">Toestemming voor het verbouwen van de woning en het vervangen van de losse berging aan Van Goghlaan 7 te Bleiswij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110</meta:user-defined>
    <meta:user-defined meta:name="OVERHEIDop.GmbID/DC.identifier">gmb-2023-315110</meta:user-defined>
    <meta:user-defined meta:name="OVERHEIDop.versieInformatie"/>
  </office:meta>
</office:document-meta>
</file>