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uitvoeren van werkzaamheden aan de gevel, de draagconstructie en algehele reconstructie van het (rijks)monument aan Gelkingestraat 4, 6 en 8/Grote Markt 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Gelkingestraat 4, 6 en 8/Grote Markt 39a Groningen</text:p>
                  </table:table-cell>
                  <table:table-cell table:style-name="entry" table:number-rows-spanned="1" table:number-columns-spanned="1">
                    <text:p text:style-name="table_al">9711 NC</text:p>
                  </table:table-cell>
                  <table:table-cell table:style-name="entry" table:number-rows-spanned="1" table:number-columns-spanned="1">
                    <text:p text:style-name="table_al">het uitvoeren van werkzaamheden aan de gevel, de draagconstructie en algehele reconstructie van het (rijks)monument. (ontvangstdatum 22-12-2022, dossiernummer 20227877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9 juli 2023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23 augustus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10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7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besluit voor het uitvoeren van werkzaamheden aan de gevel, de draagconstructie en algehele reconstructie van het (rijks)monument aan Gelkingestraat 4, 6 en 8/Grote Markt 39a te Groningen</meta:user-defined>
    <meta:user-defined meta:name="OVERHEIDop.datumEindeReactietermijn">2023-08-30</meta:user-defined>
    <meta:user-defined meta:name="OVERHEIDop.TilID/OVERHEIDop.terinzageleggingOP">til-2023-980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07</meta:user-defined>
    <meta:user-defined meta:name="OVERHEIDop.GmbID/DC.identifier">gmb-2023-315107</meta:user-defined>
    <meta:user-defined meta:name="OVERHEIDop.versieInformatie"/>
  </office:meta>
</office:document-meta>
</file>