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op locatie Hofplein 1, 6665DH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/de burgemeester van de gemeente Overbetuwe heeft een besluit genomen over de aanvraag voor het organiseren van een speelweek in Driel van 20 t/m 25 augustus 2023. De volgende vergunning is verleend:</text:p>
            <text:p text:style-name="common-al">
            <text:span text:style-name="nadrukvet">Locatie: </text:span>Hofplein 1, 6665DH Driel</text:p>
            <text:p text:style-name="common-al">
            <text:span text:style-name="nadrukvet">Zaaknummer: </text:span>Z2023-00001250</text:p>
            <text:p text:style-name="common-al">
            <text:span text:style-name="nadrukvet">Datum besluit:</text:span> 14 juli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9 augustus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15105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105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105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Betreft: het organiseren van een speelweek Driel van 20 t/m 25 augustus 2023 op locatie Hofplein 1, 6665DH Driel, vergunning verleend op 14 juli 2023 volgens reguliere voorbereidingsprocedur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Evenementenvergunning op locatie Hofplein 1, 6665DH Driel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5105</meta:user-defined>
    <meta:user-defined meta:name="OVERHEIDop.GmbID/DC.identifier">gmb-2023-315105</meta:user-defined>
    <meta:user-defined meta:name="OVERHEIDop.versieInformatie"/>
  </office:meta>
</office:document-meta>
</file>