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et bouwen van 23 appartementen aan de Suikerbrink te Vaassen. Deze objecten krijgen de adressen Suikerbrink 2 tot en met Suikerbrink 46.</text:p>
            <text:p text:style-name="common-al">Datum besluit: 11-07-2023Zaaknummer: 80574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510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88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5103</meta:user-defined>
    <meta:user-defined meta:name="OVERHEIDop.GmbID/DC.identifier">gmb-2023-315103</meta:user-defined>
    <meta:user-defined meta:name="OVERHEIDop.versieInformatie"/>
  </office:meta>
</office:document-meta>
</file>