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t 1 september 2024 verlengen van de instandhoudingstermijn van omgevingsvergunning 382859 voor tijdelijke huisvesting voor asielzoekers middels modulaire bouw aan Tobias Asserlaan 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1438 Tobias Asserlaan 9, 2662 SB Bergschenhoek.</text:p>
            <text:p text:style-name="common-al">Het tot 1 september 2024 verlengen van de instandhoudingstermijn van omgevingsvergunning 382859 voor tijdelijke huisvesting voor asielzoekers middels modulaire bouw (verzonden 11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10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941438</meta:user-defined>
    <dc:language>nl</dc:language>
    <meta:user-defined meta:name="OVERHEIDop.locatietype/OVERHEIDop.gebiedsmarkering">Adres</meta:user-defined>
    <meta:user-defined meta:name="DC.title">Toestemming voor het tot 1 september 2024 verlengen van de instandhoudingstermijn van omgevingsvergunning 382859 voor tijdelijke huisvesting voor asielzoekers middels modulaire bouw aan Tobias Asserlaan 9 te Bergschenh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101</meta:user-defined>
    <meta:user-defined meta:name="OVERHEIDop.GmbID/DC.identifier">gmb-2023-315101</meta:user-defined>
    <meta:user-defined meta:name="OVERHEIDop.versieInformatie"/>
  </office:meta>
</office:document-meta>
</file>