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oetgangersbrug tussen Wilsonerf 7 en 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26874 Tussen Wilsonerf 7 en 9, 2662 KA Bergschenhoek.</text:p>
            <text:p text:style-name="common-al">Het plaatsen van een voetgangersbrug (verzonden 11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0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68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voetgangersbrug tussen Wilsonerf 7 en 9 te Bergschenh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099</meta:user-defined>
    <meta:user-defined meta:name="OVERHEIDop.GmbID/DC.identifier">gmb-2023-315099</meta:user-defined>
    <meta:user-defined meta:name="OVERHEIDop.versieInformatie"/>
  </office:meta>
</office:document-meta>
</file>