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Burgemeester Posweg 118 in Brakel. Zaaknummer: ODR2308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7-2023. De aanvraag omgevingsvergunning heeft betrekking op het aanleggen van een uitweg op het adres Burgemeester Posweg 11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0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5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Burgemeester Posweg 118 in Brakel. Zaaknummer: ODR230875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095</meta:user-defined>
    <meta:user-defined meta:name="OVERHEIDop.GmbID/DC.identifier">gmb-2023-315095</meta:user-defined>
    <meta:user-defined meta:name="OVERHEIDop.versieInformatie"/>
  </office:meta>
</office:document-meta>
</file>