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van de garagedeur door een entree/toegangsdeur en de garage inrichten tot kapperszaak aan Magnoliasingel 3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(Wabo):</text:span>
          </text:p>
            <text:p text:style-name="common-al">10 juli 2023</text:p>
            <text:p text:style-name="common-al">
            <text:span text:style-name="nadrukvet">Magnoliasingel 31, 3931 ZH, </text:span>de garagedeur vervangen door een entree/toegangsdeur en de garage inrichten tot kapperszaak, Z.340886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1509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9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09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886</meta:user-defined>
    <dc:language>nl</dc:language>
    <meta:user-defined meta:name="OVERHEIDop.locatietype/OVERHEIDop.gebiedsmarkering">Adres</meta:user-defined>
    <meta:user-defined meta:name="DC.title">Verlenging beslistermijn voor het vervangen van de garagedeur door een entree/toegangsdeur en de garage inrichten tot kapperszaak aan Magnoliasingel 31 te Woudenberg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090</meta:user-defined>
    <meta:user-defined meta:name="OVERHEIDop.GmbID/DC.identifier">gmb-2023-315090</meta:user-defined>
    <meta:user-defined meta:name="OVERHEIDop.versieInformatie"/>
  </office:meta>
</office:document-meta>
</file>