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hogen van de kap van de woning en bijgebouw en het aanpassen van de voorgevel aan Juliana van Stolberglaan 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(Wabo):</text:span>
          </text:p>
            <text:p text:style-name="common-al">5 juli 2023</text:p>
            <text:p text:style-name="common-al">
            <text:span text:style-name="nadrukvet">Juliana van Stolberglaan 7, 3931 KA, </text:span>het verhogen van de kap van de woning en bijgebouw en het aanpassen van de voorgevel, Z.34085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508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8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8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0854</meta:user-defined>
    <dc:language>nl</dc:language>
    <meta:user-defined meta:name="OVERHEIDop.locatietype/OVERHEIDop.gebiedsmarkering">Adres</meta:user-defined>
    <meta:user-defined meta:name="DC.title">Verlenging beslistermijn voor het verhogen van de kap van de woning en bijgebouw en het aanpassen van de voorgevel aan Juliana van Stolberglaan 7 te Woudenber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081</meta:user-defined>
    <meta:user-defined meta:name="OVERHEIDop.GmbID/DC.identifier">gmb-2023-315081</meta:user-defined>
    <meta:user-defined meta:name="OVERHEIDop.versieInformatie"/>
  </office:meta>
</office:document-meta>
</file>