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onherstelbaar slechte conditie, de middelste boom voor Malta 51 te Zoetermeer op 20 januari 2023</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mgevingsvergunning ontvangen voor het kappen en herplanten van een boom door onherstelbaar slechte conditie op de locatie de middelste boom voor Malta 51 te Zoetermeer. De aanvraag is geregistreerd onder zaaknummer 2023-00533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e middelste boom voor Malta 51 te Zoetermeer</meta:user-defined>
    <dc:language>nl</dc:language>
    <meta:user-defined meta:name="OVERHEIDop.locatietype/OVERHEIDop.gebiedsmarkering">Punt</meta:user-defined>
    <meta:user-defined meta:name="DC.title">Ingediende aanvraag omgevingsvergunning voor het kappen en herplanten van een boom door onherstelbaar slechte conditie, de middelste boom voor Malta 51 te Zoetermeer op 20 januari 2023</meta:user-defined>
    <meta:user-defined meta:name="DCTERMS.W3CDTF/DCTERMS.available">2023-01-25</meta:user-defined>
    <meta:user-defined meta:name="DCTERMS.W3CDTF/OVERHEIDop.jaargang">2023</meta:user-defined>
    <meta:user-defined meta:name="OVERHEIDop.publicationIssue">31508</meta:user-defined>
    <meta:user-defined meta:name="OVERHEIDop.GmbID/DC.identifier">gmb-2023-31508</meta:user-defined>
    <meta:user-defined meta:name="OVERHEIDop.versieInformatie"/>
  </office:meta>
</office:document-meta>
</file>