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en gedeeltelijke intrekking ontwerpbesluit – Maxend 20,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van plan zijn de volgende omgevingsvergunning milieu te verlenen:</text:p>
            <text:p text:style-name="common-al">Voor:   Het onbemand tanken</text:p>
            <text:p text:style-name="common-al">Locatie: Maxend 20, 5388 TX, Nistelrode</text:p>
            <text:p text:style-name="common-al">Zaaknummer:  Z/194241 (ODBN) Z2023-00000312 (gemeente)</text:p>
            <text:p text:style-name="common-al">Datum terinzagelegging:  18 juli 2023 </text:p>
            <text:p text:style-name="common-al">En tevens dat zij voornemens zijn een omgevingsvergunning gedeeltelijk in te trekken.</text:p>
            <text:p text:style-name="common-al">Voor: Het opslaan en afleveren van LPG</text:p>
            <text:p text:style-name="common-al">Ambtshalve of op verzoek:  Op verzoek</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en met 28 augustus 2023 in te zien via <text:a xlink:href="http://www.officielebekendmakingen.nl" xlink:type="simple">www.officielebekendmakingen.nl</text:a>.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507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7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7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4241 </meta:user-defined>
    <dc:language>nl</dc:language>
    <meta:user-defined meta:name="OVERHEIDop.locatietype/OVERHEIDop.gebiedsmarkering">Adres</meta:user-defined>
    <meta:user-defined meta:name="DC.title">Uitgebreide procedure omgevingsvergunning en gedeeltelijke intrekking ontwerpbesluit – Maxend 20, Nistelrode</meta:user-defined>
    <meta:user-defined meta:name="OVERHEIDop.datumEindeReactietermijn">2023-08-28</meta:user-defined>
    <meta:user-defined meta:name="OVERHEIDop.TilID/OVERHEIDop.terinzageleggingOP">til-2023-9871</meta:user-defined>
    <meta:user-defined meta:name="DCTERMS.W3CDTF/DCTERMS.available">2023-07-18</meta:user-defined>
    <meta:user-defined meta:name="DCTERMS.W3CDTF/OVERHEIDop.jaargang">2023</meta:user-defined>
    <meta:user-defined meta:name="OVERHEIDop.publicationIssue">315076</meta:user-defined>
    <meta:user-defined meta:name="OVERHEIDop.GmbID/DC.identifier">gmb-2023-315076</meta:user-defined>
    <meta:user-defined meta:name="OVERHEIDop.versieInformatie"/>
  </office:meta>
</office:document-meta>
</file>