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style>
    <style:style style:family="table-column" style:parent-style-name="colspec" style:name="id1-3-2-1-1-21-1-2">
      <style:table-column-properties/>
    </style:style>
  </office:automatic-styles>
  <office:body>
    <office:text>
      <text:p text:style-name="new_page_staatscourant"/>
      <text:p text:style-name="single-kop-titel">Ontwerpbesluit omgevingsvergunning “Groenendaal 1-4”, gemeen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in overeenstemming met het bepaalde in artikel 3.10 van de Wet algemene bepalingen omgevingsrecht (Wabo), en Afdeling 3.4 Algemene wet bestuursrecht (Awb) bekend dat zij het voornemen heeft om met toepassing van art. 2.12, lid 1, sub a, onder 3° van de Wet algemene bepalingen omgevingswet (Wabo) af te wijken van het geldende bestemmingsplan “Buitengebied” ten behoeven van het gebruik van de gronden en gebouwen voor maatschappelijke doeleinden en het permanent maken van het tijdelijke hekwerk aan de Groenendaal 1-4 te Hilvarenbeek.</text:p>
            <text:p text:style-name="common-al">Het college van burgemeester en wethouders van de gemeente Hilvarenbeek maakt bekend dat met ingang van 20 juli 2023 tot en met 30 augustus 2023 gedurende zes weken voor iedereen ter inzage ligt, het ontwerpbesluit omgevingsvergunning “Groenendaal 1-4” te Hilvarenbeek. </text:p>
            <text:p text:style-name="common-al">
            <text:span text:style-name="nadrukvet">Omschrijving plan</text:span>
          </text:p>
            <text:p text:style-name="common-al">Op het Landgoed Groenendael is op dit moment tijdelijk een jeugdkliniek gevestigd. Er is behoefte aan een permanente locatie om deze maatschappelijke functie te faciliteren. Om die reden is gekozen om een omgevingsvergunning te verlenen voor permanent gebruik. </text:p>
            <text:p text:style-name="common-al">
            <text:span text:style-name="nadrukvet">Ligging plangebied</text:span>
          </text:p>
            <text:p text:style-name="common-al">Het plangebied ligt op het Landgoed Groenendael in Hilvarenbeek. Op de verbeelding die bij de omgevingsvergunning hoort kunt u zien waar de exacte grens van het plangebied ligt.</text:p>
            <text:p text:style-name="common-al">
            <text:span text:style-name="nadrukvet">Stukken inzien</text:span>
          </text:p>
            <text:p text:style-name="common-al">Tijdens de inzagetermijn kan iedereen het ontwerpbesluit omgevingsvergunning met bijbehorende stukken digitaal raadplegen en/of inzien bij het team Burgerzaken/KCC van het gemeentehuis. Wilt u deze stukken inzien? Neem dan minimaal twee werkdagen van tevoren contact met ons op via <text:a xlink:href="mailto:gemeente@hilvarenbeek.nl" xlink:type="simple">gemeente@hilvarenbeek.nl</text:a> of (013) 505 83 00. </text:p>
            <text:p text:style-name="common-al">Het ontwerpbesluit is digitaal te raadplegen op de landelijke website <text:a xlink:href="http://www.ruimtelijkeplannen.nl/" xlink:type="simple">www.ruimtelijkeplannen.nl</text:a> via de volgende link:</text:p>
            <text:p text:style-name="common-al">
            <text:a xlink:href="http://www.ruimtelijkeplannen.nl/?planidn=NL.IMRO.0798.OVGroenendaal1-ON01%0d" xlink:type="simple">http://www.ruimtelijkeplannen.nl/?planidn=NL.IMRO.0798.OVGroenendaal1-ON01</text:a>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text:p>
            <text:p text:style-name="common-al">Postbus 3</text:p>
            <text:p text:style-name="common-al">5080 AA Hilvarenbeek </text:p>
            <text:p text:style-name="common-al">Digitale zienswijzen kunt u indienen via het online formulier “Zienswijze indienen” op www.hilvarenbeek.nl/zienswijze. Hiervoor heeft u DigiD nodig. Het indienen van zienswijzen via e-mail is niet mogelijk. Wilt u uw zienswijze mondeling kenbaar maken, neem dan contact op met het team Ruimtelijke Ontwikkeling &amp; Vergunningen, via (013) 505 83 00. Tegen de anterieure overeenkomst staat geen bezwaar of beroep open.</text:p>
            <text:p text:style-name="common-al">Hilvarenbeek, 20 juli 2023</text:p>
            <text:p text:style-name="common-al">burgemeester en Wethouders van Hilvarenbeek,</text:p>
            <text:p text:style-name="last-al"/>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text:p>
                    <text:p text:style-name="table_al">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50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Groenendaal 1-4”, gemeente Hilvarenbeek</meta:user-defined>
    <meta:user-defined meta:name="DCTERMS.W3CDTF/DCTERMS.available">2023-07-19</meta:user-defined>
    <meta:user-defined meta:name="DCTERMS.W3CDTF/OVERHEIDop.jaargang">2023</meta:user-defined>
    <meta:user-defined meta:name="OVERHEIDop.publicationIssue">315075</meta:user-defined>
    <meta:user-defined meta:name="OVERHEIDop.GmbID/DC.identifier">gmb-2023-315075</meta:user-defined>
    <meta:user-defined meta:name="OVERHEIDop.versieInformatie"/>
  </office:meta>
</office:document-meta>
</file>