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armonielaan 49, 3704 H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rmonielaan 49, 3704 H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7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53</meta:user-defined>
    <meta:user-defined meta:name="DCTERMS.abstract">Projectomschrijving: Het plaatsen van een dakkapel op de rechterzijgevel van een woonhuis, plaats 2e verdieping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Harmonielaan 49, 3704 HH Zeist, het plaatsen van een dakka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71</meta:user-defined>
    <meta:user-defined meta:name="OVERHEIDop.GmbID/DC.identifier">gmb-2023-315071</meta:user-defined>
    <meta:user-defined meta:name="OVERHEIDop.versieInformatie"/>
  </office:meta>
</office:document-meta>
</file>