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abbelaarsbankstraat 7, 4322BH Scharendijke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63909Datum indiening: 13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40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abbelaarsbankstraat 7, 4322BH Scharendijke   - het verwijderen van asbe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70</meta:user-defined>
    <meta:user-defined meta:name="OVERHEIDop.GmbID/DC.identifier">gmb-2023-315070</meta:user-defined>
    <meta:user-defined meta:name="OVERHEIDop.versieInformatie"/>
  </office:meta>
</office:document-meta>
</file>