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en herplanten van vier bomen door onherstelbaar slechte conditie, rondom appartementencomplex Tigrisstroom 2-92 te Zoetermeer op 20 januar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anuari 2023 is een aanvraag omgevingsvergunning ontvangen voor het kappen en herplanten van vier bomen door onherstelbaar slechte conditie op de locatie rondom appartementencomplex Tigrisstroom 2-92 te Zoetermeer. De aanvraag is geregistreerd onder zaaknummer 2023-005331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<text:a xlink:href="http://www.zoetermeer.nl/kapaanvragen" xlink:type="simple"> www.zoetermeer.nl/kapaanvragen</text:a> is overzichtelijk te zien voor welke bomen een kapvergunning is aangevraagd.Wilt u meer weten over bomen in Zoetermeer, dan vindt u die informatie op <text:a xlink:href="http://www.zoetermeer.nl/bomen" xlink:type="simple">www.zoetermeer.nl/bomen</text:a>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1507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07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07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p locatie rondom appartementencomplex Tigrisstroom 2-92 te Zoetermeer</meta:user-defined>
    <dc:language>nl</dc:language>
    <meta:user-defined meta:name="OVERHEIDop.locatietype/OVERHEIDop.gebiedsmarkering">Lijn</meta:user-defined>
    <meta:user-defined meta:name="DC.title">Ingediende aanvraag omgevingsvergunning voor het kappen en herplanten van vier bomen door onherstelbaar slechte conditie, rondom appartementencomplex Tigrisstroom 2-92 te Zoetermeer op 20 januari 2023</meta:user-defined>
    <meta:user-defined meta:name="DCTERMS.W3CDTF/DCTERMS.available">2023-01-25</meta:user-defined>
    <meta:user-defined meta:name="DCTERMS.W3CDTF/OVERHEIDop.jaargang">2023</meta:user-defined>
    <meta:user-defined meta:name="OVERHEIDop.publicationIssue">31507</meta:user-defined>
    <meta:user-defined meta:name="OVERHEIDop.GmbID/DC.identifier">gmb-2023-31507</meta:user-defined>
    <meta:user-defined meta:name="OVERHEIDop.versieInformatie"/>
  </office:meta>
</office:document-meta>
</file>