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Westerseweg 3-0048, 4328RP Burgh-Haamstede   - het vervan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Zaaknummer: 963958Datum indiening: 13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506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0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Westerseweg 3-0048, 4328RP Burgh-Haamstede   - het vervangen van een wo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68</meta:user-defined>
    <meta:user-defined meta:name="OVERHEIDop.GmbID/DC.identifier">gmb-2023-315068</meta:user-defined>
    <meta:user-defined meta:name="OVERHEIDop.versieInformatie"/>
  </office:meta>
</office:document-meta>
</file>