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Grasveld bij Stikkerstraat en Scheerturfstraat: voor het organiseren van het evenement "Zomermarkten Schoonoor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Zomermarkten" bij het grasveld bij Stikkerstraat en Scheerturfstraat in Schoonoord op de woensdagen 19 juli , 26 juli, 2 augustus, 9 augustus, 16 augustus, 23 augustus 2023 van 11:00 uur tot 17:00 uur.</text:p>
            <text:p text:style-name="common-al"/>
            <text:p text:style-name="common-al">Tevens is er een ontheffing artikel 35 Alcoholwet verleend voor dit evenement voor de woensdagen op 19 juli, 26 juli, 2 augustus, 9 augustus, 16 augustus, 23 augustus 2023 van 12:00 uur tot 17:00 uur.</text:p>
            <text:p text:style-name="common-al"/>
            <text:p text:style-name="common-al">Verzonden op 13 juli 2023</text:p>
            <text:p text:style-name="common-al"/>
            <text:p text:style-name="common-al">Kenmerk 32806-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06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6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6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Schoonoord - Grasveld bij Stikkerstraat en Scheerturfstraat: voor het organiseren van het evenement "Zomermarkten Schoonoord"</meta:user-defined>
    <meta:user-defined meta:name="DCTERMS.W3CDTF/DCTERMS.available">2023-07-18</meta:user-defined>
    <meta:user-defined meta:name="DCTERMS.W3CDTF/OVERHEIDop.jaargang">2023</meta:user-defined>
    <meta:user-defined meta:name="OVERHEIDop.publicationIssue">315066</meta:user-defined>
    <meta:user-defined meta:name="OVERHEIDop.GmbID/DC.identifier">gmb-2023-315066</meta:user-defined>
    <meta:user-defined meta:name="OVERHEIDop.versieInformatie"/>
  </office:meta>
</office:document-meta>
</file>