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ulockstraat 29, 4301KT Zierikzee   -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Zaaknummer: 963967Datum indiening: 13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506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6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09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ulockstraat 29, 4301KT Zierikzee   - het plaatsen van een tuinhuis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65</meta:user-defined>
    <meta:user-defined meta:name="OVERHEIDop.GmbID/DC.identifier">gmb-2023-315065</meta:user-defined>
    <meta:user-defined meta:name="OVERHEIDop.versieInformatie"/>
  </office:meta>
</office:document-meta>
</file>