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, Hof aan de Dijk 6, 3331L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dakkapel aan de voorzijde van de woning op locatie Hof aan de Dijk 6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4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juli 2023 en neemt daarover waarschijnlijk 5 septem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506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6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6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f aan de Dijk 6, 3331LJ Zwijndrecht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, Hof aan de Dijk 6, 3331LJ Zwijndrech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63</meta:user-defined>
    <meta:user-defined meta:name="OVERHEIDop.GmbID/DC.identifier">gmb-2023-315063</meta:user-defined>
    <meta:user-defined meta:name="OVERHEIDop.versieInformatie"/>
  </office:meta>
</office:document-meta>
</file>