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Broodjes, snacks en alcoholvrije frisdranken - Energieweg 22 te Nijmegen - 1 maart 2024 t/m 1 maart 2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23</text:p>
            <text:p text:style-name="common-al">
            <text:span text:style-name="nadrukvet">Omschrijving: </text:span>Standplaatsvergunning op privéterrein (Energieweg 22 6541 C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6675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03-07-2023</text:p>
            <text:p text:style-name="common-al">
            <text:span text:style-name="nadrukvet">Definitieve beschikking verzonden: </text:span>14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3 tot en met 25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06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6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6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Broodjes, snacks en alcoholvrije frisdranken - Energieweg 22 te Nijmegen - 1 maart 2024 t/m 1 maart 2031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061</meta:user-defined>
    <meta:user-defined meta:name="OVERHEIDop.GmbID/DC.identifier">gmb-2023-315061</meta:user-defined>
    <meta:user-defined meta:name="OVERHEIDop.versieInformatie"/>
  </office:meta>
</office:document-meta>
</file>