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urt barbecue voor de bewoners van Kostverloren aan Prins Bernhard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Een buurt barbecue voor de bewoners van Kostverloren, Prins Bernhardlaan, op de parkeerplaats aldaar, 22 juli 2023, Z.34184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506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1845</meta:user-defined>
    <dc:language>nl</dc:language>
    <meta:user-defined meta:name="OVERHEIDop.locatietype/OVERHEIDop.gebiedsmarkering">Gemeente</meta:user-defined>
    <meta:user-defined meta:name="DC.title">Aanvraag vergunning voor een buurt barbecue voor de bewoners van Kostverloren aan Prins Bernhardlaan te Wouden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60</meta:user-defined>
    <meta:user-defined meta:name="OVERHEIDop.GmbID/DC.identifier">gmb-2023-315060</meta:user-defined>
    <meta:user-defined meta:name="OVERHEIDop.versieInformatie"/>
  </office:meta>
</office:document-meta>
</file>