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een boom door onherstelbaar slechte conditie, naast appartementencomplex Hunzestroom 171-225 te Zoetermeer op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 voor het kappen en herplanten van een boom door onherstelbaar slechte conditie op de locatie naast appartementencomplex Hunzestroom 171-225 te Zoetermeer. De aanvraag is geregistreerd onder zaaknummer 2023-0053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ast appartementencomplex Hunzestroom 171-225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een boom door onherstelbaar slechte conditie, naast appartementencomplex Hunzestroom 171-225 te Zoetermeer op 20 jan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06</meta:user-defined>
    <meta:user-defined meta:name="OVERHEIDop.GmbID/DC.identifier">gmb-2023-31506</meta:user-defined>
    <meta:user-defined meta:name="OVERHEIDop.versieInformatie"/>
  </office:meta>
</office:document-meta>
</file>