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Mercuriuslaan in Apeldoorn d.d.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juli 2023</text:p>
            <text:p text:style-name="common-al">Omschrijving: Buurtfeest Mercuriuslaan</text:p>
            <text:p text:style-name="common-al">Locatie: Mercuriuslaan (2-14), 7314 KW Apeldoorn</text:p>
            <text:p text:style-name="common-al">Zaaknummer: 02004672302</text:p>
            <text:p text:style-name="common-al">Datum evenement: 23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05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72302</meta:user-defined>
    <meta:user-defined meta:name="DCTERMS.abstract">Djuma - 4672302</meta:user-defined>
    <dc:language>nl</dc:language>
    <meta:user-defined meta:name="OVERHEIDop.locatietype/OVERHEIDop.gebiedsmarkering">Punt</meta:user-defined>
    <meta:user-defined meta:name="DC.title">Besluit evenementenvergunning Buurtfeest Mercuriuslaan in Apeldoorn d.d. 23 september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59</meta:user-defined>
    <meta:user-defined meta:name="OVERHEIDop.GmbID/DC.identifier">gmb-2023-315059</meta:user-defined>
    <meta:user-defined meta:name="OVERHEIDop.versieInformatie"/>
  </office:meta>
</office:document-meta>
</file>