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De Markt, Friesestraat en de Bentheimerstraat: voor het organiseren van het evenement "Zomermarktbraderie" </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artikel 2:25 van de Algemene plaatselijke verordening Coevorden 2020 vergunning is verleend voor het organiseren van het evenement "Zomermarktbraderie" in de omgeving van de Markt, Friesestraat en de Bentheimerstraat in Coevorden op zaterdag 12 augustus 2023. van 10:00 uur tot 17:00 uur.</text:p>
            <text:p text:style-name="common-al"/>
            <text:p text:style-name="common-al">Verzonden op 13 juli 2023</text:p>
            <text:p text:style-name="common-al"/>
            <text:p text:style-name="common-al">Kenmerk 34021-2023</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18 juli 2023</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15056</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056</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056</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Buurt</meta:user-defined>
    <meta:user-defined meta:name="DC.title">Coevorden - De Markt, Friesestraat en de Bentheimerstraat: voor het organiseren van het evenement "Zomermarktbraderie"</meta:user-defined>
    <meta:user-defined meta:name="DCTERMS.W3CDTF/DCTERMS.available">2023-07-18</meta:user-defined>
    <meta:user-defined meta:name="DCTERMS.W3CDTF/OVERHEIDop.jaargang">2023</meta:user-defined>
    <meta:user-defined meta:name="OVERHEIDop.publicationIssue">315056</meta:user-defined>
    <meta:user-defined meta:name="OVERHEIDop.GmbID/DC.identifier">gmb-2023-315056</meta:user-defined>
    <meta:user-defined meta:name="OVERHEIDop.versieInformatie"/>
  </office:meta>
</office:document-meta>
</file>