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Thyakkerstraat: voor het organiseren van het evenement "Circus Bossle"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Circus Bossle". De voorstellingen vinden plaats op het evenemententerrein aan de Thyakkerstraat in Dalen op de volgende dagen en tijden:</text:p>
            <text:p text:style-name="common-al">Vrijdag 21 juli 2023 van 19:00 uur tot 20:30 uur;</text:p>
            <text:p text:style-name="common-al">Zaterdag 22 juli 2023 van 15:00 uur tot 17:30 uur en van 19:00 uur tot 20:30 uur;</text:p>
            <text:p text:style-name="common-al">Zondag 23 juli 2023 van 11:00 uur tot 12:30 uur;</text:p>
            <text:p text:style-name="common-al">Woensdag 26 juli 2023 van 19:00 uur tot 20:30 uur;</text:p>
            <text:p text:style-name="common-al">Vrijdag 28 juli 2023 van 19:00 uur tot 20:30 uur;</text:p>
            <text:p text:style-name="common-al">Zaterdag 29 juli 2023 van 15:00 uur tot 17:30 uur; en van 19:00 uur tot 20:30 uur;</text:p>
            <text:p text:style-name="common-al">Zondag 30 juli 2023 van 11:00 uur tot 12:30 uur.</text:p>
            <text:p text:style-name="common-al"/>
            <text:p text:style-name="common-al">Er is op grond van artikel 4 lid 3 Zondagswet ontheffing verleend zover uw evenement op zondag 23 en 30 juli 2023 plaatsvindt voor 13:00 uur.</text:p>
            <text:p text:style-name="common-al"/>
            <text:p text:style-name="common-al">Het college van burgemeester en wethouders van Coevorden heeft een geluidsontheffing verleend op grond van artikel 4:6 lid 2 APV voor: </text:p>
            <text:p text:style-name="common-al">Omschrijving: Circus Bossle;</text:p>
            <text:p text:style-name="common-al">Plaats: evenemententerrein a/d Thijakkers te Dalen;</text:p>
            <text:p text:style-name="common-al">Data en tijden:</text:p>
            <text:p text:style-name="common-al">Vrijdag 21 juli 2023 van 19:00 uur tot 20:30 uur;</text:p>
            <text:p text:style-name="common-al">Zaterdag 22 juli 2023 van 15:00 uur tot 17:30 uur en van 19:00 uur tot 20:30 uur;</text:p>
            <text:p text:style-name="common-al">Zondag 23 juli 2023 van 11:00 uur tot 12:30 uur;</text:p>
            <text:p text:style-name="common-al">Woensdag 26 juli 2023 van 19:00 uur tot 20:30 uur;</text:p>
            <text:p text:style-name="common-al">Vrijdag 28 juli 2023 van 19:00 uur tot 20:30 uur;</text:p>
            <text:p text:style-name="common-al">Zaterdag 29 juli 2023 van 15:00 uur tot 17:30 uur en 19:00 uur tot 20:30 uur;</text:p>
            <text:p text:style-name="common-al">Zondag 30 juli 2023 van 11:00 uur tot 12:30 uur.</text:p>
            <text:p text:style-name="common-al"/>
            <text:p text:style-name="common-al">Het college van burgemeester en wethouders van Coevorden heeft een ontheffing verleend op grond van artikel 2:10 lid 4 van de APV voor het plaatsen van totaal 80 reclameborden.</text:p>
            <text:p text:style-name="common-al">Plaats: Dalen 15 borden, Coevorden 15 borden, Aalden 10 borden, Geesbrug 10 borden, Schoonoord 10 borden, Sleen 10 borden en Oosterhesselen 10 borden. </text:p>
            <text:p text:style-name="common-al">Data en tijden: vrijdag 14 juli 2023 t/m zondag 30 juli 2023.</text:p>
            <text:p text:style-name="common-al"/>
            <text:p text:style-name="common-al">Verzonden op 11 juli 2023</text:p>
            <text:p text:style-name="common-al"/>
            <text:p text:style-name="common-al">Kenmerk 29187-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jul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05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5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5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Dalen - Thyakkerstraat: voor het organiseren van het evenement "Circus Bossle"</meta:user-defined>
    <meta:user-defined meta:name="DCTERMS.W3CDTF/DCTERMS.available">2023-07-18</meta:user-defined>
    <meta:user-defined meta:name="DCTERMS.W3CDTF/OVERHEIDop.jaargang">2023</meta:user-defined>
    <meta:user-defined meta:name="OVERHEIDop.publicationIssue">315052</meta:user-defined>
    <meta:user-defined meta:name="OVERHEIDop.GmbID/DC.identifier">gmb-2023-315052</meta:user-defined>
    <meta:user-defined meta:name="OVERHEIDop.versieInformatie"/>
  </office:meta>
</office:document-meta>
</file>