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5-3-1-1-1-3">
      <text:list-level-style-bullet text:bullet-char="-" text:level="1">
        <style:list-level-properties text:min-label-width="10mm"/>
      </text:list-level-style-bullet>
    </text:list-style>
    <text:list-style style:name="id1-3-2-4-25-1-5-3-1-1-1-3-1">
      <text:list-level-style-bullet text:bullet-char="-" text:level="1">
        <style:list-level-properties text:min-label-width="10mm"/>
      </text:list-level-style-bullet>
    </text:list-style>
    <text:list-style style:name="id1-3-2-4-25-1-5-3-1-1-2">
      <text:list-level-style-bullet style:num-suffix="" text:bullet-char="​" text:level="1">
        <style:list-level-properties text:min-label-width="10mm"/>
      </text:list-level-style-bullet>
    </text:list-style>
    <text:list-style style:name="id1-3-2-4-25-1-5-3-1-1-2-3">
      <text:list-level-style-bullet text:bullet-char="-" text:level="1">
        <style:list-level-properties text:min-label-width="10mm"/>
      </text:list-level-style-bullet>
    </text:list-style>
    <text:list-style style:name="id1-3-2-4-25-1-5-3-1-1-2-3-1">
      <text:list-level-style-bullet text:bullet-char="-" text:level="1">
        <style:list-level-properties text:min-label-width="10mm"/>
      </text:list-level-style-bullet>
    </text:list-style>
    <text:list-style style:name="id1-3-2-4-25-1-5-3-1-1-2-3-2">
      <text:list-level-style-bullet text:bullet-char="-" text:level="1">
        <style:list-level-properties text:min-label-width="10mm"/>
      </text:list-level-style-bullet>
    </text:list-style>
    <text:list-style style:name="id1-3-2-4-2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4-1-1-1-3">
      <text:list-level-style-bullet text:bullet-char="-" text:level="1">
        <style:list-level-properties text:min-label-width="10mm"/>
      </text:list-level-style-bullet>
    </text:list-style>
    <text:list-style style:name="id1-3-2-4-27-1-5-4-1-1-1-3-1">
      <text:list-level-style-bullet text:bullet-char="-" text:level="1">
        <style:list-level-properties text:min-label-width="10mm"/>
      </text:list-level-style-bullet>
    </text:list-style>
    <text:list-style style:name="id1-3-2-4-27-1-5-4-1-1-1-3-2">
      <text:list-level-style-bullet text:bullet-char="-" text:level="1">
        <style:list-level-properties text:min-label-width="10mm"/>
      </text:list-level-style-bullet>
    </text:list-style>
    <text:list-style style:name="id1-3-2-4-2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5-1-1-1-2">
      <text:list-level-style-bullet text:bullet-char="-" text:level="1">
        <style:list-level-properties text:min-label-width="10mm"/>
      </text:list-level-style-bullet>
    </text:list-style>
    <text:list-style style:name="id1-3-2-4-27-1-5-5-1-1-1-2-1">
      <text:list-level-style-bullet text:bullet-char="-" text:level="1">
        <style:list-level-properties text:min-label-width="10mm"/>
      </text:list-level-style-bullet>
    </text:list-style>
    <text:list-style style:name="id1-3-2-4-27-1-5-5-1-1-1-2-2">
      <text:list-level-style-bullet text:bullet-char="-" text:level="1">
        <style:list-level-properties text:min-label-width="10mm"/>
      </text:list-level-style-bullet>
    </text:list-style>
    <text:list-style style:name="id1-3-2-4-2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5-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5-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5-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5-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1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5-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5-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5-2-1-1-1-3">
      <text:list-level-style-bullet text:bullet-char="-" text:level="1">
        <style:list-level-properties text:min-label-width="10mm"/>
      </text:list-level-style-bullet>
    </text:list-style>
    <text:list-style style:name="id1-3-2-4-39-1-5-2-1-1-1-3-1">
      <text:list-level-style-bullet text:bullet-char="-" text:level="1">
        <style:list-level-properties text:min-label-width="10mm"/>
      </text:list-level-style-bullet>
    </text:list-style>
    <text:list-style style:name="id1-3-2-4-39-1-5-2-1-1-1-3-2">
      <text:list-level-style-bullet text:bullet-char="-" text:level="1">
        <style:list-level-properties text:min-label-width="10mm"/>
      </text:list-level-style-bullet>
    </text:list-style>
    <text:list-style style:name="id1-3-2-4-39-1-5-2-1-1-1-3-3">
      <text:list-level-style-bullet text:bullet-char="-" text:level="1">
        <style:list-level-properties text:min-label-width="10mm"/>
      </text:list-level-style-bullet>
    </text:list-style>
    <text:list-style style:name="id1-3-2-4-3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5-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5-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5-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5-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5-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1-5-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5-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5-2-1-1-1-3">
      <text:list-level-style-bullet text:bullet-char="-" text:level="1">
        <style:list-level-properties text:min-label-width="10mm"/>
      </text:list-level-style-bullet>
    </text:list-style>
    <text:list-style style:name="id1-3-2-4-49-1-5-2-1-1-1-3-1">
      <text:list-level-style-bullet text:bullet-char="-" text:level="1">
        <style:list-level-properties text:min-label-width="10mm"/>
      </text:list-level-style-bullet>
    </text:list-style>
    <text:list-style style:name="id1-3-2-4-49-1-5-2-1-1-1-3-2">
      <text:list-level-style-bullet text:bullet-char="-" text:level="1">
        <style:list-level-properties text:min-label-width="10mm"/>
      </text:list-level-style-bullet>
    </text:list-style>
    <text:list-style style:name="id1-3-2-4-49-1-5-2-1-1-1-3-3">
      <text:list-level-style-bullet text:bullet-char="-" text:level="1">
        <style:list-level-properties text:min-label-width="10mm"/>
      </text:list-level-style-bullet>
    </text:list-style>
    <text:list-style style:name="id1-3-2-4-49-1-5-2-1-1-2">
      <text:list-level-style-bullet style:num-suffix="" text:bullet-char="​" text:level="1">
        <style:list-level-properties text:min-label-width="10mm"/>
      </text:list-level-style-bullet>
    </text:list-style>
    <text:list-style style:name="id1-3-2-4-4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6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3-1-1-1-3">
      <text:list-level-style-bullet text:bullet-char="-" text:level="1">
        <style:list-level-properties text:min-label-width="10mm"/>
      </text:list-level-style-bullet>
    </text:list-style>
    <text:list-style style:name="id1-3-2-4-65-1-5-3-1-1-1-3-1">
      <text:list-level-style-bullet text:bullet-char="-" text:level="1">
        <style:list-level-properties text:min-label-width="10mm"/>
      </text:list-level-style-bullet>
    </text:list-style>
    <text:list-style style:name="id1-3-2-4-65-1-5-3-1-1-1-3-2">
      <text:list-level-style-bullet text:bullet-char="-" text:level="1">
        <style:list-level-properties text:min-label-width="10mm"/>
      </text:list-level-style-bullet>
    </text:list-style>
    <text:list-style style:name="id1-3-2-4-65-1-5-3-1-1-1-3-3">
      <text:list-level-style-bullet text:bullet-char="-" text:level="1">
        <style:list-level-properties text:min-label-width="10mm"/>
      </text:list-level-style-bullet>
    </text:list-style>
    <text:list-style style:name="id1-3-2-4-65-1-5-3-1-1-2">
      <text:list-level-style-bullet style:num-suffix="" text:bullet-char="​" text:level="1">
        <style:list-level-properties text:min-label-width="10mm"/>
      </text:list-level-style-bullet>
    </text:list-style>
    <text:list-style style:name="id1-3-2-4-6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5-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6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1-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5-5-1-1-1-3">
      <text:list-level-style-bullet text:bullet-char="-" text:level="1">
        <style:list-level-properties text:min-label-width="10mm"/>
      </text:list-level-style-bullet>
    </text:list-style>
    <text:list-style style:name="id1-3-2-4-71-1-5-5-1-1-1-3-1">
      <text:list-level-style-bullet text:bullet-char="-" text:level="1">
        <style:list-level-properties text:min-label-width="10mm"/>
      </text:list-level-style-bullet>
    </text:list-style>
    <text:list-style style:name="id1-3-2-4-71-1-5-5-1-1-1-3-2">
      <text:list-level-style-bullet text:bullet-char="-" text:level="1">
        <style:list-level-properties text:min-label-width="10mm"/>
      </text:list-level-style-bullet>
    </text:list-style>
    <text:list-style style:name="id1-3-2-4-71-1-5-5-1-1-1-3-3">
      <text:list-level-style-bullet text:bullet-char="-" text:level="1">
        <style:list-level-properties text:min-label-width="10mm"/>
      </text:list-level-style-bullet>
    </text:list-style>
    <text:list-style style:name="id1-3-2-4-71-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text:list-style style:name="id1-3-2-4-7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5-14-1-1-1-3">
      <text:list-level-style-bullet text:bullet-char="-" text:level="1">
        <style:list-level-properties text:min-label-width="10mm"/>
      </text:list-level-style-bullet>
    </text:list-style>
    <text:list-style style:name="id1-3-2-4-77-1-5-14-1-1-1-3-1">
      <text:list-level-style-bullet text:bullet-char="-" text:level="1">
        <style:list-level-properties text:min-label-width="10mm"/>
      </text:list-level-style-bullet>
    </text:list-style>
    <text:list-style style:name="id1-3-2-4-77-1-5-14-1-1-1-3-2">
      <text:list-level-style-bullet text:bullet-char="-" text:level="1">
        <style:list-level-properties text:min-label-width="10mm"/>
      </text:list-level-style-bullet>
    </text:list-style>
    <text:list-style style:name="id1-3-2-4-77-1-5-14-1-1-1-3-3">
      <text:list-level-style-bullet text:bullet-char="-" text:level="1">
        <style:list-level-properties text:min-label-width="10mm"/>
      </text:list-level-style-bullet>
    </text:list-style>
    <text:list-style style:name="id1-3-2-4-77-1-5-14-1-2">
      <text:list-level-style-bullet style:num-suffix="" text:bullet-char="​" text:level="1">
        <style:list-level-properties text:min-label-width="10mm"/>
      </text:list-level-style-bullet>
    </text:list-style>
    <text:list-style style:name="id1-3-2-4-77-1-5-14-1-2-1">
      <text:list-level-style-bullet style:num-suffix="" text:bullet-char="​" text:level="1">
        <style:list-level-properties text:min-label-width="10mm"/>
      </text:list-level-style-bullet>
    </text:list-style>
    <text:list-style style:name="id1-3-2-4-77-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5-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5-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5-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1-5-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1-5-1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1-5-1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1-5-1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5-1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7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5-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5-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5-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text:list-style style:name="id1-3-2-4-8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5-3-1-1-1-3">
      <text:list-level-style-bullet text:bullet-char="-" text:level="1">
        <style:list-level-properties text:min-label-width="10mm"/>
      </text:list-level-style-bullet>
    </text:list-style>
    <text:list-style style:name="id1-3-2-4-89-1-5-3-1-1-1-3-1">
      <text:list-level-style-bullet text:bullet-char="-" text:level="1">
        <style:list-level-properties text:min-label-width="10mm"/>
      </text:list-level-style-bullet>
    </text:list-style>
    <text:list-style style:name="id1-3-2-4-89-1-5-3-1-1-1-3-2">
      <text:list-level-style-bullet text:bullet-char="-" text:level="1">
        <style:list-level-properties text:min-label-width="10mm"/>
      </text:list-level-style-bullet>
    </text:list-style>
    <text:list-style style:name="id1-3-2-4-89-1-5-3-1-1-1-3-3">
      <text:list-level-style-bullet text:bullet-char="-" text:level="1">
        <style:list-level-properties text:min-label-width="10mm"/>
      </text:list-level-style-bullet>
    </text:list-style>
    <text:list-style style:name="id1-3-2-4-89-1-5-3-1-1-2">
      <text:list-level-style-bullet style:num-suffix="" text:bullet-char="​" text:level="1">
        <style:list-level-properties text:min-label-width="10mm"/>
      </text:list-level-style-bullet>
    </text:list-style>
    <text:list-style style:name="id1-3-2-4-8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5-2-1-1-1-3">
      <text:list-level-style-bullet text:bullet-char="-" text:level="1">
        <style:list-level-properties text:min-label-width="10mm"/>
      </text:list-level-style-bullet>
    </text:list-style>
    <text:list-style style:name="id1-3-2-4-93-1-5-2-1-1-1-3-1">
      <text:list-level-style-bullet text:bullet-char="-" text:level="1">
        <style:list-level-properties text:min-label-width="10mm"/>
      </text:list-level-style-bullet>
    </text:list-style>
    <text:list-style style:name="id1-3-2-4-93-1-5-2-1-1-1-3-2">
      <text:list-level-style-bullet text:bullet-char="-" text:level="1">
        <style:list-level-properties text:min-label-width="10mm"/>
      </text:list-level-style-bullet>
    </text:list-style>
    <text:list-style style:name="id1-3-2-4-93-1-5-2-1-1-1-3-3">
      <text:list-level-style-bullet text:bullet-char="-" text:level="1">
        <style:list-level-properties text:min-label-width="10mm"/>
      </text:list-level-style-bullet>
    </text:list-style>
    <text:list-style style:name="id1-3-2-4-93-1-5-2-1-2">
      <text:list-level-style-bullet style:num-suffix="" text:bullet-char="​" text:level="1">
        <style:list-level-properties text:min-label-width="10mm"/>
      </text:list-level-style-bullet>
    </text:list-style>
    <text:list-style style:name="id1-3-2-4-93-1-5-2-1-2-1">
      <text:list-level-style-bullet style:num-suffix="" text:bullet-char="​" text:level="1">
        <style:list-level-properties text:min-label-width="10mm"/>
      </text:list-level-style-bullet>
    </text:list-style>
    <text:list-style style:name="id1-3-2-4-93-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andhaving kinderopvang gemeente Westland 2023</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4:81 van de Algemene wet bestuursrecht:</text:p>
            <text:p text:style-name="al"/>
            <text:p text:style-name="al">gelet op de Wet kinderopvang;</text:p>
            <text:p text:style-name="al"/>
            <text:p text:style-name="al">besluit vast te stellen:</text:p>
            <text:p text:style-name="al"/>
            <text:p text:style-name="al">Beleidsregels handhaving kinderopvang gemeente Westland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text:number>
                  <text:p text:style-name="al">Aanvraag: een aanvraag als bedoeld in artikel 1.45, eerste en tweede lid Wko;</text:p>
                </text:list-item>
                <text:list-item text:style-override="id1-3-2-2-1-2-3-2">
                  <text:number>•</text:number>
                  <text:p text:style-name="al">Afwegingsmodel (bijlage 1): schematisch overzicht waarin overtredingen van de wet- en regelgeving zijn opgenomen, prioriteiten aan de kwaliteitseisen zijn toegekend (hoog- gemiddeld, laag) en de boetenormbedragen zijn vastgesteld;</text:p>
                </text:list-item>
                <text:list-item text:style-override="id1-3-2-2-1-2-3-3">
                  <text:number>•</text:number>
                  <text:p text:style-name="al">Awb: Algemene wet bestuursrecht;</text:p>
                </text:list-item>
                <text:list-item text:style-override="id1-3-2-2-1-2-3-4">
                  <text:number>•</text:number>
                  <text:p text:style-name="al">Besluit kwaliteit: Besluit kwaliteit kinderopvang;</text:p>
                </text:list-item>
                <text:list-item text:style-override="id1-3-2-2-1-2-3-5">
                  <text:number>•</text:number>
                  <text:p text:style-name="al">Besluit registers: Besluit landelijk register kinderopvang en register buitenlandse kinderopvang;</text:p>
                </text:list-item>
                <text:list-item text:style-override="id1-3-2-2-1-2-3-6">
                  <text:number>•</text:number>
                  <text:p text:style-name="al">Besluit ve: Besluit basisvoorwaarden kwaliteit voorschoolse educatie;</text:p>
                </text:list-item>
                <text:list-item text:style-override="id1-3-2-2-1-2-3-7">
                  <text:number>•</text:number>
                  <text:p text:style-name="al">Besluit GOB: Besluit kwaliteit gastouderbureaus, gastouders en voorzieningen voor gastouderopvang;</text:p>
                </text:list-item>
                <text:list-item text:style-override="id1-3-2-2-1-2-3-8">
                  <text:number>•</text:number>
                  <text:p text:style-name="al">Bestraffend traject: Traject wat opgestart wordt als de houder de aanwijzing uit het hersteltraject niet heeft opgevolgd. Hierbij kan een boete worden opgelegd. Dit traject kan ook direct, dus niet na een hersteltraject, worden ingezet als er sprake is van recidive.</text:p>
                </text:list-item>
                <text:list-item text:style-override="id1-3-2-2-1-2-3-9">
                  <text:number>•</text:number>
                  <text:p text:style-name="al">Bestuurlijke boete: Een bestuurlijke boete bestraft een overtreding die in het verleden begaan is. Er is dus een overtreding geconstateerd en dat feit wordt bestraft</text:p>
                </text:list-item>
                <text:list-item text:style-override="id1-3-2-2-1-2-3-10">
                  <text:number>•</text:number>
                  <text:p text:style-name="al">College: college van burgemeester en wethouders van de gemeente Westland;</text:p>
                </text:list-item>
                <text:list-item text:style-override="id1-3-2-2-1-2-3-11">
                  <text:number>•</text:number>
                  <text:p text:style-name="al">Feitelijk leidinggevende: een feitelijk leidinggevende is een persoon in functie die werkzaam is voor de houder en feitelijk leidinggeeft.</text:p>
                </text:list-item>
                <text:list-item text:style-override="id1-3-2-2-1-2-3-12">
                  <text:number>•</text:number>
                  <text:p text:style-name="al">flex: flexibele inspectieactiviteit</text:p>
                </text:list-item>
                <text:list-item text:style-override="id1-3-2-2-1-2-3-13">
                  <text:number>•</text:number>
                  <text:p text:style-name="al">Herstelaanbod: Het aanbod wat de GGD doet aan de houder als er een overtreding is geconstateerd, gericht op het herstellen van de overtreding.</text:p>
                </text:list-item>
                <text:list-item text:style-override="id1-3-2-2-1-2-3-14">
                  <text:number>•</text:number>
                  <text:p text:style-name="al">Hersteltermijn: de termijn die de gemeente aan de houder geeft bij een op herstel gerichte handhavingsmaatregel, om de overtreden kwaliteitseis alsnog na te leven. Hersteltraject: Traject, gestart door de toezichthoudende partij, gericht op herstel van de overtreding. Hier wordt ook een hersteltermijn aan gekoppeld. </text:p>
                </text:list-item>
                <text:list-item text:style-override="id1-3-2-2-1-2-3-15">
                  <text:number>•</text:number>
                  <text:p text:style-name="al">Gastouder: Een gastouder is iemand die in gezinsverband betaalde kinderopvang verzorgt voor maximaal 6 kinderen tegelijkertijd.</text:p>
                </text:list-item>
                <text:list-item text:style-override="id1-3-2-2-1-2-3-16">
                  <text:number>•</text:number>
                  <text:p text:style-name="al">Gastouderbureau: Een gastouderbureau is een organisatie die bemiddelt tussen een gastouder en vraagouder voor de opvang van kinderen.</text:p>
                </text:list-item>
                <text:list-item text:style-override="id1-3-2-2-1-2-3-17">
                  <text:number>•</text:number>
                  <text:p text:style-name="al">Houder:</text:p>
                  <text:list text:style-name="id1-3-2-2-1-2-3-17-3">
                    <text:list-item text:style-override="id1-3-2-2-1-2-3-17-3-1">
                      <text:number>A.</text:number>
                      <text:p text:style-name="al">Degene aan wie een onderneming als bedoeld in de Handelsregisterwet 2007 toebehoort en die met die onderneming een kindercentrum of een gastouderbureau exploiteert;</text:p>
                    </text:list-item>
                    <text:list-item text:style-override="id1-3-2-2-1-2-3-17-3-2">
                      <text:number>B.</text:number>
                      <text:p text:style-name="al">De gastouder die een voorziening voor gastouderopvang exploiteert;</text:p>
                    </text:list-item>
                  </text:list>
                </text:list-item>
                <text:list-item text:style-override="id1-3-2-2-1-2-3-18">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19">
                  <text:number>•</text:number>
                  <text:p text:style-name="al">Kindercentrum: een voorziening waar kinderopvang plaatsvindt, anders dan gastouderopvang De voorziening is geregistreerd met een uniek nummer in het LRK;</text:p>
                </text:list-item>
                <text:list-item text:style-override="id1-3-2-2-1-2-3-20">
                  <text:number>•</text:number>
                  <text:p text:style-name="al">Kinderopvangvoorziening: een kindercentrum voor dagopvang(KDV), buitenschoolse opvang(BSO), een gastouderbureau(GOB) of een voorziening voor gastouderopvang(VGO);</text:p>
                </text:list-item>
                <text:list-item text:style-override="id1-3-2-2-1-2-3-21">
                  <text:number>•</text:number>
                  <text:p text:style-name="al">Kwaliteitseisen: als bedoeld in hoofdstuk 1, afdeling 3, van de Wko en de daaruit voortvloeiende regelgeving;</text:p>
                </text:list-item>
                <text:list-item text:style-override="id1-3-2-2-1-2-3-22">
                  <text:number>•</text:number>
                  <text:p text:style-name="al">LRK: Landelijk Register Kinderopvang</text:p>
                </text:list-item>
                <text:list-item text:style-override="id1-3-2-2-1-2-3-23">
                  <text:number>•</text:number>
                  <text:p text:style-name="al">Personeel: personen werkzaam bij een onderneming waarmee de houder een kinderopvangvoorziening exploiteert;</text:p>
                </text:list-item>
                <text:list-item text:style-override="id1-3-2-2-1-2-3-24">
                  <text:number>•</text:number>
                  <text:p text:style-name="al">PRK: Persoons Register Kinderopvang</text:p>
                </text:list-item>
                <text:list-item text:style-override="id1-3-2-2-1-2-3-25">
                  <text:number>•</text:number>
                  <text:p text:style-name="al">Regeling: Regeling Wet kinderopvang;</text:p>
                </text:list-item>
                <text:list-item text:style-override="id1-3-2-2-1-2-3-26">
                  <text:number>•</text:number>
                  <text:p text:style-name="al">Regeling kwaliteit GOB: Regeling kwaliteit gastouderbureaus, gastouders en voorzieningen voor gastouderopvang;</text:p>
                </text:list-item>
                <text:list-item text:style-override="id1-3-2-2-1-2-3-27">
                  <text:number>•</text:number>
                  <text:p text:style-name="al">Risicoprofiel: Profiel wat de GGD opstelt op basis van het opgebouwde inspectie- en handhavingsverleden, en kan mee nagegaan of er een verhoogde kans is op niet-naleving van de kwaliteitseisen. </text:p>
                </text:list-item>
                <text:list-item text:style-override="id1-3-2-2-1-2-3-28">
                  <text:number>•</text:number>
                  <text:p text:style-name="al">Startend kindercentrum: een houder met één kinderopvangvoorziening met niet meer dan twee groepen. Tot en met het moment van de eerste reguliere inspectie als bedoeld in artikel 1.62, tweede lid Wko;</text:p>
                </text:list-item>
                <text:list-item text:style-override="id1-3-2-2-1-2-3-29">
                  <text:number>•</text:number>
                  <text:p text:style-name="al">VOG: verklaring omtrent het gedrag;</text:p>
                </text:list-item>
                <text:list-item text:style-override="id1-3-2-2-1-2-3-30">
                  <text:number>•</text:number>
                  <text:p text:style-name="al">Wko: Wet kinderopvang.</text:p>
                </text:list-item>
                <text:list-item text:style-override="id1-3-2-2-1-2-3-31">
                  <text:number>•</text:number>
                  <text:p text:style-name="al">GGD: GGD Haaglanden</text:p>
                </text:list-item>
              </text:list>
            </text:section>
            <text:section text:name="artikel_id1-3-2-2-1-3" text:style-name="artikel">
              <text:p text:style-name="artikel_kop_titel"><text:span text:style-name="artikel_kop_label">Artikel</text:span> <text:span text:style-name="artikel_kop_nr">2</text:span> Toepassing </text:p>
              <text:p text:style-name="al">Deze beleidsregels zijn van toepassing op de handhaving van de voorschriften inzake de kwaliteit en voorzieningen van kinderopvang, zoals die bij of krachtens de Wko en de bijbehorende besluiten en aanverwante regelingen tot stand zijn gekomen </text:p>
            </text:section>
            <text:section text:name="artikel_id1-3-2-2-1-4" text:style-name="artikel">
              <text:p text:style-name="artikel_kop_titel"><text:span text:style-name="artikel_kop_label">Artikel</text:span> <text:span text:style-name="artikel_kop_nr">3:</text:span> Toezicht</text:p>
              <text:p text:style-name="al">De GGD is de toezichthouder van de kinderopvang. Met ingang van 2022 is deze toezichthouder gestart met de ‘flexibele inspectieactiviteit’ (verder: ‘Flex’). Flex heeft als einddoel de verhoging van de kwaliteit van kinderopvang. Met de invoering van Flex is de mogelijkheid gecreëerd om variaties aan te brengen in de keuzes aangaande de per inspectie te onderzoeken onderwerpen. Hierdoor is er meer ruimte voor uitgebreider of diepgaander onderzoek alsmede voor maatwerk. De Gemeente en GGD maken samen afspraken over de te toetsen voorwaarden op basis van lokale keuzes, speerpunten en invulling door de toezichthouder en leggen dit schriftelijk vast</text:p>
              <text:p text:style-name="al"/>
              <text:p text:style-name="al">3.1 Voorwaarden Flex</text:p>
              <text:p text:style-name="al">Voor de inzet van Flex gelden de volgende voorwaarden:</text:p>
              <text:list text:style-name="id1-3-2-2-1-4-6">
                <text:list-item text:style-override="id1-3-2-2-1-4-6-1">
                  <text:number>•</text:number>
                  <text:p text:style-name="al">Het wordt toegepast bij elke risicoprofiel;</text:p>
                </text:list-item>
                <text:list-item text:style-override="id1-3-2-2-1-4-6-2">
                  <text:number>•</text:number>
                  <text:p text:style-name="al">Het geldt alleen voor het jaarlijks onderzoek bij een KDV, BSO en GOB;</text:p>
                </text:list-item>
                <text:list-item text:style-override="id1-3-2-2-1-4-6-3">
                  <text:number>•</text:number>
                  <text:p text:style-name="al">Vaste onderwerpen worden grotendeels losgelaten;</text:p>
                </text:list-item>
                <text:list-item text:style-override="id1-3-2-2-1-4-6-4">
                  <text:number>•</text:number>
                  <text:p text:style-name="al">Maatwerk op houderniveau is mogelijk;</text:p>
                </text:list-item>
                <text:list-item text:style-override="id1-3-2-2-1-4-6-5">
                  <text:number>•</text:number>
                  <text:p text:style-name="al">Verplicht blijven controles op:</text:p>
                  <text:list text:style-name="id1-3-2-2-1-4-6-5-3">
                    <text:list-item text:style-override="id1-3-2-2-1-4-6-5-3-1">
                      <text:number>o</text:number>
                      <text:p text:style-name="al">VOG;</text:p>
                    </text:list-item>
                    <text:list-item text:style-override="id1-3-2-2-1-4-6-5-3-2">
                      <text:number>o</text:number>
                      <text:p text:style-name="al">Inschrijving in het PRK;</text:p>
                    </text:list-item>
                    <text:list-item text:style-override="id1-3-2-2-1-4-6-5-3-3">
                      <text:number>o</text:number>
                      <text:p text:style-name="al">Pedagogische kwaliteit;</text:p>
                    </text:list-item>
                    <text:list-item text:style-override="id1-3-2-2-1-4-6-5-3-4">
                      <text:number>o</text:number>
                      <text:p text:style-name="al">VE (indien van toepassing).</text:p>
                    </text:list-item>
                  </text:list>
                </text:list-item>
              </text:list>
            </text:section>
            <text:section text:name="artikel_id1-3-2-2-1-5" text:style-name="artikel">
              <text:p text:style-name="artikel_kop_titel"><text:span text:style-name="artikel_kop_label"/> <text:span text:style-name="artikel_kop_nr">3.2</text:span> Onderzoeken</text:p>
              <text:p text:style-name="al">De GGD voert de volgende onderzoeken namens de gemeente Westland uit: </text:p>
              <text:list text:style-name="id1-3-2-2-1-5-3">
                <text:list-item text:style-override="id1-3-2-2-1-5-3-1">
                  <text:number>-</text:number>
                  <text:p text:style-name="al">Onderzoek voor registratie: naar aanleiding van een ingediende aanvraag tot exploitatie onderzoekt de toezichthouder of de exploitatie redelijkerwijs zal plaatsvinden volgens de voorschriften van de Wko en onderliggende besluiten en regelgeving. </text:p>
                </text:list-item>
                <text:list-item text:style-override="id1-3-2-2-1-5-3-2">
                  <text:number>-</text:number>
                  <text:p text:style-name="al">Onderzoek na registratie: binnen 3 maanden na registratie in het LRK vindt een onderzoek plaats. Dit onderzoek vindt niet plaats bij voorzieningen voor gastouderopvang.</text:p>
                </text:list-item>
                <text:list-item text:style-override="id1-3-2-2-1-5-3-3">
                  <text:number>-</text:number>
                  <text:p text:style-name="al">Jaarlijks onderzoek: <text:span text:style-name="nadrukondlijn">alle</text:span> kindercentra en gastouderbureaus worden jaarlijks onderzocht </text:p>
                </text:list-item>
                <text:list-item text:style-override="id1-3-2-2-1-5-3-4">
                  <text:number>-</text:number>
                  <text:p text:style-name="al">Onderzoek van/naar/omtrent/inzake/betreffende de voorzieningen voor gastouderopvang; dit onderzoek vindt jaarlijks plaats op basis van een steekproef. </text:p>
                </text:list-item>
                <text:list-item text:style-override="id1-3-2-2-1-5-3-5">
                  <text:number>-</text:number>
                  <text:p text:style-name="al">Nader onderzoek: naar aanleiding van eerder geconstateerde overtreding(en) en als er een handhavingsmaatregel is ingezet, onderzoekt de toezichthouder of de overtreding is hersteld na afloop van de hersteltermijn. Incidenteel onderzoek: een onderzoek naar aanleiding van een incident, een signaal of wijzigingsverzoek van een houder.</text:p>
                </text:list-item>
              </text:list>
            </text:section>
            <text:section text:name="artikel_id1-3-2-2-1-6" text:style-name="artikel">
              <text:p text:style-name="artikel_kop_titel"><text:span text:style-name="artikel_kop_label">Artikel</text:span> <text:span text:style-name="artikel_kop_nr">4</text:span> Vormen van sanctioneren</text:p>
              <text:list text:style-name="id1-3-2-2-1-6-2">
                <text:list-item text:style-override="id1-3-2-2-1-6-2">
                  <text:number>1.</text:number>
                  <text:p text:style-name="al">Bij het uitvoeren van het handhavingsbeleid heeft het College de mogelijkheid om een hersteltraject en/of bestraffend traject op te starten;</text:p>
                </text:list-item>
                <text:list-item text:style-override="id1-3-2-2-1-6-3">
                  <text:number>2.</text:number>
                  <text:p text:style-name="al">Het college bepaalt aan de hand van het afwegingsmodel:</text:p>
                  <text:list text:style-name="id1-3-2-2-1-6-3-3">
                    <text:list-item text:style-override="id1-3-2-2-1-6-3-3-1">
                      <text:number>A.</text:number>
                      <text:p text:style-name="al">Welk handhavingstraject wordt ingezet (herstel, bestraffend of beide).</text:p>
                    </text:list-item>
                    <text:list-item text:style-override="id1-3-2-2-1-6-3-3-2">
                      <text:number>B.</text:number>
                      <text:p text:style-name="al">Welke stap (handhavingsmiddel) van het handhavingstraject wordt ingezet;</text:p>
                    </text:list-item>
                    <text:list-item text:style-override="id1-3-2-2-1-6-3-3-3">
                      <text:number>C.</text:number>
                      <text:p text:style-name="al">De lengte van de hersteltermijn (hersteltraject) en/ of de hoogte van de boete (bestraffend traject).</text:p>
                    </text:list-item>
                  </text:list>
                </text:list-item>
                <text:list-item text:style-override="id1-3-2-2-1-6-4">
                  <text:number>3.</text:number>
                  <text:p text:style-name="al">Indien een overtreding niet is opgenomen in het afwegingsmodel, bepaalt het College per individueel geval de wijze van handhaving, zoals is opgenomen in lid 2 van dit artikel.</text:p>
                </text:list-item>
              </text:list>
            </text:section>
            <text:section text:name="artikel_id1-3-2-2-1-7" text:style-name="artikel">
              <text:p text:style-name="artikel_kop_titel"><text:span text:style-name="artikel_kop_label">Artikel</text:span> <text:span text:style-name="artikel_kop_nr">5</text:span> Subjecten van handhaving</text:p>
              <text:list text:style-name="id1-3-2-2-1-7-2">
                <text:list-item text:style-override="id1-3-2-2-1-7-2">
                  <text:number>1.</text:number>
                  <text:p text:style-name="al">Het College handhaaft op de kwaliteitseisen per kinderopvangvoorziening;</text:p>
                </text:list-item>
                <text:list-item text:style-override="id1-3-2-2-1-7-3">
                  <text:number>2.</text:number>
                  <text:p text:style-name="al">Indien de houder of de gastouder dezelfde overtreding bij meerdere kinderopvangvoorzieningen begaat, kan het College handhaven richting de houder of de gastouder.</text:p>
                </text:list-item>
                <text:list-item text:style-override="id1-3-2-2-1-7-4">
                  <text:number>3.</text:number>
                  <text:p text:style-name="al">Het College kan een aanwijzing geven en een sanctie opleggen aan een feitelijk leidinggevende.</text:p>
                </text:list-item>
              </text:list>
            </text:section>
            <text:p text:style-name="hoofdstuk_bottom"/>
          </text:section>
          <text:section text:name="hoofdstuk_id1-3-2-2-2" text:style-name="hoofdstuk">
            <text:p text:style-name="hoofdstuk_kop"><text:span text:style-name="label">Hoofdstuk</text:span> <text:span text:style-name="nr">2:</text:span> Hersteltraject</text:p>
            <text:section text:name="artikel_id1-3-2-2-2-2" text:style-name="artikel">
              <text:p text:style-name="artikel_kop_titel"><text:span text:style-name="artikel_kop_label">Artikel</text:span> <text:span text:style-name="artikel_kop_nr">6</text:span> Herstelsancties</text:p>
              <text:p text:style-name="al">Indien gebleken is dat een houder van een kinderopvangvoorziening niet voldoet aan één of meer kwaliteitseisen van de Wet kinderopvang en alle daaruit voortvloeiende regelgeving, start het College in beginsel een hersteltraject. Dit traject is gericht op het beëindigen van de overtreding(-en) en voorkoming van herhaling daarvan</text:p>
              <text:list text:style-name="id1-3-2-2-2-2-3">
                <text:list-item text:style-override="id1-3-2-2-2-2-3">
                  <text:number>1.</text:number>
                  <text:p text:style-name="al">Bij het uitvoeren van het hersteltraject hanteert het College de volgende stappen:</text:p>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RK</text:p>
                </text:list-item>
                <text:list-item text:style-override="id1-3-2-2-2-2-4">
                  <text:number>2.</text:number>
                  <text:p text:style-name="al">Het College kan besluiten om een bepaalde stap of stappen van het hersteltraject over te slaan:</text:p>
                  <text:list text:style-name="id1-3-2-2-2-2-4-3">
                    <text:list-item text:style-override="id1-3-2-2-2-2-4-3-1">
                      <text:number>a.</text:number>
                      <text:p text:style-name="al">als de overtreding hiertoe aanleiding geeft of</text:p>
                    </text:list-item>
                    <text:list-item text:style-override="id1-3-2-2-2-2-4-3-2">
                      <text:number>b.</text:number>
                      <text:p text:style-name="al">als de overtreding is hersteld volgens het herstelaanbod van de GGD.</text:p>
                    </text:list-item>
                  </text:list>
                </text:list-item>
                <text:list-item text:style-override="id1-3-2-2-2-2-5">
                  <text:number>3.</text:number>
                  <text:p text:style-name="al">Het College kan besluiten om bepaalde stappen van het hersteltraject meerdere keren toe te passen:</text:p>
                  <text:list text:style-name="id1-3-2-2-2-2-5-3">
                    <text:list-item text:style-override="id1-3-2-2-2-2-5-3-1">
                      <text:number>a.</text:number>
                      <text:p text:style-name="al">als de overtreding hiertoe aanleiding geeft of</text:p>
                    </text:list-item>
                    <text:list-item text:style-override="id1-3-2-2-2-2-5-3-2">
                      <text:number>b.</text:number>
                      <text:p text:style-name="al">als het resultaat van het herstelaanbod hiertoe aanleiding geeft.</text:p>
                    </text:list-item>
                  </text:list>
                </text:list-item>
                <text:list-item text:style-override="id1-3-2-2-2-2-6">
                  <text:number>4.</text:number>
                  <text:p text:style-name="al">In afwijking van het genoemde in lid 2 worden bij overtredingen met een hoge prioriteit in beginsel geen stappen overgeslagen.</text:p>
                </text:list-item>
                <text:list-item text:style-override="id1-3-2-2-2-2-7">
                  <text:number>5.</text:number>
                  <text:p text:style-name="al">De duur van de hersteltermijn is afhankelijk van de prioriteit van de kwaliteitseis zoals opgenomen in het afwegingsoverzicht.</text:p>
                </text:list-item>
                <text:list-item text:style-override="id1-3-2-2-2-2-8">
                  <text:number>6.</text:number>
                  <text:p text:style-name="al">Bij het opleggen van een aanwijzing gelden de volgende hersteltermijnen:</text:p>
                  <text:p text:style-name="al">Prioriteit hoog: maximaal 2 weken,</text:p>
                  <text:p text:style-name="al">Prioriteit gemiddeld: maximaal 2 maanden,</text:p>
                  <text:p text:style-name="al">Prioriteit laag: maximaal 6 maanden.</text:p>
                </text:list-item>
                <text:list-item text:style-override="id1-3-2-2-2-2-9">
                  <text:number>7.</text:number>
                  <text:p text:style-name="al">In geval van bijzondere omstandigheden kan het College besluiten af te wijken van de duur van de in het zesde lid opgenomen hersteltermijnen.</text:p>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7</text:span> Bevoegdheid tot het opleggen van bestuurlijke boete</text:p>
              <text:list text:style-name="id1-3-2-2-3-2-2">
                <text:list-item text:style-override="id1-3-2-2-3-2-2">
                  <text:number>1.</text:number>
                  <text:p text:style-name="al">Het College start het bestraffend traject op indien er sprake is van overtredingen met de prioriteit “hoog”. Dit geldt ook als de overtreding is beëindigd na herstelaanbod door de GGD.</text:p>
                </text:list-item>
                <text:list-item text:style-override="id1-3-2-2-3-2-3">
                  <text:number>2.</text:number>
                  <text:p text:style-name="al">Bij overtredingen met een prioriteit ‘gemiddeld’ of ‘laag’ kan het College het bestraffend traject starten en een boete opleggen.</text:p>
                </text:list-item>
              </text:list>
            </text:section>
            <text:section text:name="artikel_id1-3-2-2-3-3" text:style-name="artikel">
              <text:p text:style-name="artikel_kop_titel"><text:span text:style-name="artikel_kop_label">Artikel</text:span> <text:span text:style-name="artikel_kop_nr">8</text:span> Waarschuwing</text:p>
              <text:list text:style-name="id1-3-2-2-3-3-2">
                <text:list-item text:style-override="id1-3-2-2-3-3-2">
                  <text:number>1.</text:number>
                  <text:p text:style-name="al">Bij een eerste overtreding van een kwaliteitseis met de prioriteit ‘hoog’ wordt geen boete opgelegd maar wordt volstaan met het geven van een waarschuwing;</text:p>
                </text:list-item>
                <text:list-item text:style-override="id1-3-2-2-3-3-3">
                  <text:number>2.</text:number>
                  <text:p text:style-name="al">Bij elke volgende overtreding van een kwaliteitseis met de prioriteit hoog, wordt een boete opgelegd conform artikel 7 indien</text:p>
                  <text:list text:style-name="id1-3-2-2-3-3-3-3">
                    <text:list-item text:style-override="id1-3-2-2-3-3-3-3-1">
                      <text:number>a.</text:number>
                      <text:p text:style-name="al">Deze overtreding plaatsvindt binnen 2 jaar na de in het vorige lid bedoelde waarschuwing of</text:p>
                    </text:list-item>
                    <text:list-item text:style-override="id1-3-2-2-3-3-3-3-2">
                      <text:number>b.</text:number>
                      <text:p text:style-name="al">deze overtreding plaatsvindt bij dezelfde in het LRK geregistreerde kinderopvangvoorziening.</text:p>
                    </text:list-item>
                  </text:list>
                </text:list-item>
              </text:list>
            </text:section>
            <text:section text:name="artikel_id1-3-2-2-3-4" text:style-name="artikel">
              <text:p text:style-name="artikel_kop_titel"><text:span text:style-name="artikel_kop_label">Artikel</text:span> <text:span text:style-name="artikel_kop_nr">9</text:span> Hoogte bestuurlijke boete</text:p>
              <text:list text:style-name="id1-3-2-2-3-4-2">
                <text:list-item text:style-override="id1-3-2-2-3-4-2">
                  <text:number>1.</text:number>
                  <text:p text:style-name="al">Bij de berekening van de bestuurlijke boete als bedoeld in artikel 1.72, eerste lid van de Wet kinderopvang, wordt het boetebedrag dat is neergelegd in het afwegingsoverzicht als uitgangspunt gehanteerd. Zie voor specificatie van de boetes Bijlage: Afwegingsmodel.</text:p>
                </text:list-item>
                <text:list-item text:style-override="id1-3-2-2-3-4-3">
                  <text:number>2.</text:number>
                  <text:p text:style-name="al">De bestuurlijke boete die wordt opgelegd aan een gastouder of feitelijk leidinggevende is niet meer dan 10% van het boetenormbedrag. Bij de bestuurlijke boete voor een overtreding die alleen kan worden begaan door een gastouder, wordt het boetenormbedrag opgenomen in het afwegingsoverzicht voor die overtreding aangehouden.</text:p>
                </text:list-item>
              </text:list>
            </text:section>
            <text:section text:name="artikel_id1-3-2-2-3-5" text:style-name="artikel">
              <text:p text:style-name="artikel_kop_titel"><text:span text:style-name="artikel_kop_label">Artikel</text:span> <text:span text:style-name="artikel_kop_nr">10</text:span> Recidive</text:p>
              <text:p text:style-name="al">Er is sprake van recidive indien een overtreding plaatsvindt:</text:p>
              <text:list text:style-name="id1-3-2-2-3-5-3">
                <text:list-item text:style-override="id1-3-2-2-3-5-3-1">
                  <text:number>1.</text:number>
                  <text:p text:style-name="al">Binnen een periode van twee jaar nadat een eerdere overtreding van dezelfde kwaliteitseis heeft plaatsgevonden.</text:p>
                </text:list-item>
                <text:list-item text:style-override="id1-3-2-2-3-5-3-2">
                  <text:number>2.</text:number>
                  <text:p text:style-name="al">De overtreding plaatsvindt op dezelfde in het LRK geregistreerde kinderopvangvoorziening.</text:p>
                </text:list-item>
              </text:list>
            </text:section>
            <text:section text:name="artikel_id1-3-2-2-3-6" text:style-name="artikel">
              <text:p text:style-name="artikel_kop_titel"><text:span text:style-name="artikel_kop_label">Artikel</text:span> <text:span text:style-name="artikel_kop_nr">11</text:span> Hoogte van de boete bij recidive</text:p>
              <text:p text:style-name="al">Bij de vaststelling van de hoogte van de boete bij recidive wordt</text:p>
              <text:list text:style-name="id1-3-2-2-3-6-3">
                <text:list-item text:style-override="id1-3-2-2-3-6-3-1">
                  <text:number>1.</text:number>
                  <text:p text:style-name="al">Bij de eerste recidive de hoogte van de boete 1,5 maal het onder artikel 8 bepaalde boetebedrag;</text:p>
                </text:list-item>
                <text:list-item text:style-override="id1-3-2-2-3-6-3-2">
                  <text:number>2.</text:number>
                  <text:p text:style-name="al">Bij alle volgende recidives wordt de hoogte van de boete 2 maal het onder artikel 9 bepaalde boetebedrag.</text:p>
                </text:list-item>
              </text:list>
            </text:section>
            <text:section text:name="artikel_id1-3-2-2-3-7" text:style-name="artikel">
              <text:p text:style-name="artikel_kop_titel"><text:span text:style-name="artikel_kop_label">Artikel</text:span> <text:span text:style-name="artikel_kop_nr">12</text:span> Matiging</text:p>
              <text:list text:style-name="id1-3-2-2-3-7-2">
                <text:list-item text:style-override="id1-3-2-2-3-7-2">
                  <text:number>1.</text:number>
                  <text:p text:style-name="al">Het College kan besluiten om de bestuurlijke boete te matigen, in het geval dat de belanghebbende aannemelijk maakt dat de boeteoplegging onevenredig is op grond van:</text:p>
                  <text:list text:style-name="id1-3-2-2-3-7-2-3">
                    <text:list-item text:style-override="id1-3-2-2-3-7-2-3-1">
                      <text:number>a.</text:number>
                      <text:p text:style-name="al">De ernst van de overtreding,</text:p>
                    </text:list-item>
                    <text:list-item text:style-override="id1-3-2-2-3-7-2-3-2">
                      <text:number>b.</text:number>
                      <text:p text:style-name="al">De mate van verwijtbaarheid,</text:p>
                    </text:list-item>
                    <text:list-item text:style-override="id1-3-2-2-3-7-2-3-3">
                      <text:number>c.</text:number>
                      <text:p text:style-name="al">De omstandigheden waaronder de overtreding is begaan of</text:p>
                    </text:list-item>
                    <text:list-item text:style-override="id1-3-2-2-3-7-2-3-4">
                      <text:number>d.</text:number>
                      <text:p text:style-name="al">De omstandigheden waarin de overtreder verkeert</text:p>
                    </text:list-item>
                  </text:list>
                </text:list-item>
                <text:list-item text:style-override="id1-3-2-2-3-7-3">
                  <text:number>2.</text:number>
                  <text:p text:style-name="al">Van een situatie als bedoeld in het vorige lid kan in beginsel slechts sprake zijn in het geval van bijzondere omstandigheden waarin bij de vaststelling van deze beleidsregels niet is voorzien.</text:p>
                </text:list-item>
                <text:list-item text:style-override="id1-3-2-2-3-7-4">
                  <text:number>3.</text:number>
                  <text:p text:style-name="al">Indien de boete wordt opgelegd aan een startend kindercentrum, matigt het College de boete ambtshalve met 50 %.</text:p>
                </text:list-item>
              </text:list>
            </text:section>
            <text:section text:name="artikel_id1-3-2-2-3-8" text:style-name="artikel">
              <text:p text:style-name="artikel_kop_titel"><text:span text:style-name="artikel_kop_label">Artikel</text:span> <text:span text:style-name="artikel_kop_nr">13</text:span> Samenloop</text:p>
              <text:p text:style-name="al">De totale bij boetebeschikking op te leggen boete bestaat, ingeval er sprake is van meer overtredingen, uit de som van de per overtreding berekende boetebedragen ten hoogste van €45000.</text:p>
              <text:p text:style-name="al">Indien door één feitelijke gedraging twee of meer kwaliteitseisen worden overtreden, wordt voor elke afzonderlijke overtreding van een kwaliteitseis een boete opgelegd. De overtreding waarvoor het hoogste boetenormbedrag is vastgesteld wordt volledig opgelegd. Voor de overige overtredingen wordt de boete gematigd tot een derde van het boetenormbedrag.</text:p>
            </text:section>
            <text:section text:name="artikel_id1-3-2-2-3-9"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Gemeente Westland 2023”.</text:p>
            </text:section>
            <text:section text:name="artikel_id1-3-2-2-3-10" text:style-name="artikel">
              <text:p text:style-name="artikel_kop_titel"><text:span text:style-name="artikel_kop_label">Artikel</text:span> <text:span text:style-name="artikel_kop_nr">15</text:span> Intrekking oude beleidsregels</text:p>
              <text:p text:style-name="al">De beleidsregels handhaving Wet kinderopvang gemeente Westland 2019 en het daarbij behorende afwegingskader worden ingetrokken.</text:p>
            </text:section>
            <text:p text:style-name="hoofdstuk_bottom"/>
          </text:section>
        </text:section>
        <text:section text:name="regeling-sluiting_id1-3-2-3" text:style-name="regeling-sluiting">
          <text:section text:name="ondertekening_id1-3-2-3-1">
            <text:p><text:span text:style-name="functie">Aldus besloten in de vergadering van 12 juni 2023,</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Afwegingsmodel</text:p>
          <text:p text:style-name="al"/>
          <text:p text:style-name="al">
          <text:span text:style-name="nadrukvet">Begripsomschrijvingen</text:span>
        </text:p>
          <text:p text:style-name="al"/>
          <text:p text:style-name="al">In dit afwegingsmodel wordt verstaan onde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kindercentrum voor buitenschoolse opvang;</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kindercentrum voor dagopvang;</text:p>
                </table:table-cell>
              </table:table-row>
              <table:table-row table:style-name="row">
                <table:table-cell table:style-name="cell_frame_all" table:number-rows-spanned="1" table:number-columns-spanned="1">
                  <text:p text:style-name="table_al">gob:</text:p>
                </table:table-cell>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nverwijld:</text:p>
                </table:table-cell>
                <table:table-cell table:style-name="cell_frame_all" table:number-rows-spanned="1" table:number-columns-spanned="1">
                  <text:p text:style-name="table_al">maximaal 4 weken bij een wijziging als bedoeld in artikel 1.47, lid 1, Wko;</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go:</text:p>
                </table:table-cell>
                <table:table-cell table:style-name="cell_frame_all" table:number-rows-spanned="1" table:number-columns-spanned="1">
                  <text:p text:style-name="table_al">voorziening voor gastouderopvang;</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p text:style-name="al">
          <text:span text:style-name="nadrukvet">HOOFDSTUK 1. KINDERCENTRA VOOR DAG- EN BUITENSCHOOLSE OPVANG</text:span>
        </text:p>
          <text:p text:style-name="al"/>
          <text:p text:style-name="al">
          <text:span text:style-name="nadrukvet">Registratie, wijzigingen en administratie</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1.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13-1-5-3-1-1">
                    <text:list-item text:style-override="id1-3-2-4-13-1-5-3-1-1-1">
                      <text:number>a.</text:number>
                      <text:p text:style-name="table_al">Een kindercentrum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
                    <text:span text:style-name="nadrukvet">Wko</text:span> 1.45,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1.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13-1-5-6-1-1">
                    <text:list-item text:style-override="id1-3-2-4-13-1-5-6-1-1-1">
                      <text:number>a.</text:number>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
                    <text:span text:style-name="nadrukvet">Wko</text:span> 1.47, lid 1 (dag, bso)</text:p>
                  <text:p text:style-name="table_al"/>
                  <text:p text:style-name="table_al">
                    <text:span text:style-name="nadrukvet">Besluit lrk</text:span> 7, lid 2 en 5, lid 1 en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1.1.3 Admin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15-1-5-3-1-1">
                    <text:list-item text:style-override="id1-3-2-4-15-1-5-3-1-1-1">
                      <text:number>a.</text:number>
                      <text:p text:style-name="table_al">Kinderopvang geschiedt niet op basis van een schriftelijke overeenkomst tussen de houder en de ouder.</text:p>
                    </text:list-item>
                  </text:list>
                </table:table-cell>
                <table:table-cell table:style-name="cell_frame_all" table:number-rows-spanned="1" table:number-columns-spanned="1">
                  <text:p text:style-name="table_al">
                    <text:span text:style-name="nadrukvet">Wko</text:span> 1.52,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list text:style-name="id1-3-2-4-15-1-5-4-1-1">
                    <text:list-item text:style-override="id1-3-2-4-15-1-5-4-1-1-1">
                      <text:number>b.</text:number>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
                    <text:span text:style-name="nadrukvet">Regeling Wko </text:span>11,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4-15-1-5-5-1-1">
                    <text:list-item text:style-override="id1-3-2-4-15-1-5-5-1-1-1">
                      <text:number>c.</text:number>
                      <text:p text:style-name="table_al">De administratie is niet compleet.</text:p>
                    </text:list-item>
                  </text:list>
                </table:table-cell>
                <table:table-cell table:style-name="cell_frame_all" table:number-rows-spanned="1" table:number-columns-spanned="1">
                  <text:p text:style-name="table_al">
                    <text:span text:style-name="nadrukvet">Regeling Wko </text:span>11,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
          <text:span text:style-name="nadrukvet">1.2 Pedagogisch klimaa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ext:span text:style-name="nadrukvet">1.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19-1-5-3-1-1">
                    <text:list-item text:style-override="id1-3-2-4-19-1-5-3-1-1-1">
                      <text:number>a.</text:number>
                      <text:p text:style-name="table_al">Het kindercentrum beschikt niet over een pedagogisch beleidsplan.</text:p>
                      <text:p text:style-name="table_al">De houder draagt er geen zorg voor dat conform het plan wordt gehandeld.</text:p>
                      <text:p text:style-name="table_al">De houder geeft geen uitvoering aan het pedagogisch beleidsplan wat ve betref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3, lid 1 (dag), 12, lid 1 (bso)</text:p>
                  <text:p text:style-name="table_al"/>
                  <text:p text:style-name="table_al">
                    <text:span text:style-name="nadrukvet">Besluit ve </text:span>4a, lid 2 (ve)</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
                  <text:p text:style-name="table_al">€ 2.000</text:p>
                </table:table-cell>
              </table:table-row>
              <table:table-row table:style-name="row">
                <table:table-cell table:style-name="cell_frame_all" table:number-rows-spanned="1" table:number-columns-spanned="1">
                  <text:list text:style-name="id1-3-2-4-19-1-5-4-1-1">
                    <text:list-item text:style-override="id1-3-2-4-19-1-5-4-1-1-1">
                      <text:number>b.</text:number>
                      <text:p text:style-name="table_al">Het pedagogisch beleidsplan is niet complee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3, lid 2 en 3 (dag), 12, lid 2 en 3 (bso)</text:p>
                  <text:p text:style-name="table_al"/>
                  <text:p text:style-name="table_al">
                    <text:span text:style-name="nadrukvet">Besluit ve </text:span>4a, lid 1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ext:p text:style-name="table_al">per onderdeel</text:p>
                </table:table-cell>
              </table:table-row>
              <table:table-row table:style-name="row">
                <table:table-cell table:style-name="cell_frame_all" table:number-rows-spanned="1" table:number-columns-spanned="1">
                  <text:list text:style-name="id1-3-2-4-19-1-5-5-1-1">
                    <text:list-item text:style-override="id1-3-2-4-19-1-5-5-1-1-1">
                      <text:number>c.</text:number>
                      <text:p text:style-name="table_al">De houder evalueert het pedagogisch beleidsplan niet jaarlijks en stelt deze niet zo nodig bij.</text:p>
                    </text:list-item>
                  </text:list>
                </table:table-cell>
                <table:table-cell table:style-name="cell_frame_all" table:number-rows-spanned="1" table:number-columns-spanned="1">
                  <text:p text:style-name="table_al">
                    <text:span text:style-name="nadrukvet">Besluit ve </text:span>4a, lid 2 (v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4">
                  <text:p text:style-name="table_al">
                    <text:span text:style-name="nadrukvet">1.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19-1-5-8-1-1">
                    <text:list-item text:style-override="id1-3-2-4-19-1-5-8-1-1-1">
                      <text:number>a.</text:number>
                      <text:p text:style-name="table_al">De houder draagt geen zorg voor verantwoorde kinderopvang.</text:p>
                      <text:p text:style-name="table_al">De houder houdt geen rekening met de ontwikkelingsfase waarin kinderen zich bevinden.</text:p>
                    </text:list-item>
                  </text:list>
                </table:table-cell>
                <table:table-cell table:style-name="cell_frame_all" table:number-rows-spanned="1" table:number-columns-spanned="1">
                  <text:p text:style-name="table_al">
                    <text:span text:style-name="nadrukvet">Wko</text:span> 1.49, lid 1 en 1.50, lid 1 (dag, bso)</text:p>
                  <text:p text:style-name="table_al"/>
                  <text:p text:style-name="table_al">
                    <text:span text:style-name="nadrukvet">Besluit ko</text:span> 2 (dag), 1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4">
                  <text:p text:style-name="table_al">
                    <text:span text:style-name="nadrukvet">1.2.3 Voorschoolse educ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1-1-5-3-1-1">
                    <text:list-item text:style-override="id1-3-2-4-21-1-5-3-1-1-1">
                      <text:number>a.</text:number>
                      <text:p text:style-name="table_al">Voorschoolse educatie omvat minder dan 10 uur per week.</text:p>
                    </text:list-item>
                  </text:list>
                </table:table-cell>
                <table:table-cell table:style-name="cell_frame_all" table:number-rows-spanned="1" table:number-columns-spanned="1">
                  <text:p text:style-name="table_al">
                    <text:span text:style-name="nadrukvet">Besluit ve</text:span>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1-1-5-4-1-1">
                    <text:list-item text:style-override="id1-3-2-4-21-1-5-4-1-1-1">
                      <text:number>b.</text:number>
                      <text:p text:style-name="table_al">Voor de voorschoolse educatie wordt geen programma gebruikt.</text:p>
                    </text:list-item>
                  </text:list>
                </table:table-cell>
                <table:table-cell table:style-name="cell_frame_all" table:number-rows-spanned="1" table:number-columns-spanned="1">
                  <text:p text:style-name="table_al">
                    <text:span text:style-name="nadrukvet">Besluit ve</text:span> 5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3 Personeel en groep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1.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5-1-5-3-1-1">
                    <text:list-item text:style-override="id1-3-2-4-25-1-5-3-1-1-1">
                      <text:number>a.</text:number>
                      <text:p text:style-name="table_al">Een vog-plichtige:</text:p>
                      <text:list text:style-name="id1-3-2-4-25-1-5-3-1-1-1-3">
                        <text:list-item text:style-override="id1-3-2-4-25-1-5-3-1-1-1-3-1">
                          <text:number>-</text:number>
                          <text:p text:style-name="table_al">is niet in het bezit van een geldige vog; of</text:p>
                        </text:list-item>
                      </text:list>
                    </text:list-item>
                    <text:list-item text:style-override="id1-3-2-4-25-1-5-3-1-1-2">
                      <text:number/>
                      <text:p text:style-name="table_al">voor zover het natuurlijke personen betreft</text:p>
                      <text:list text:style-name="id1-3-2-4-25-1-5-3-1-1-2-3">
                        <text:list-item text:style-override="id1-3-2-4-25-1-5-3-1-1-2-3-1">
                          <text:number>-</text:number>
                          <text:p text:style-name="table_al">is niet ingeschreven in het prk; of</text:p>
                        </text:list-item>
                        <text:list-item text:style-override="id1-3-2-4-25-1-5-3-1-1-2-3-2">
                          <text:number>-</text:number>
                          <text:p text:style-name="table_al">is niet gekoppeld aan de houder in het prk.</text:p>
                        </text:list-item>
                      </text:list>
                    </text:list-item>
                  </text:list>
                  <text:p text:style-name="table_al">Een persoon die niet voldoet aan de vog/prk-eisen heeft zijn werkzaamheden aangevangen.</text:p>
                </table:table-cell>
                <table:table-cell table:style-name="cell_frame_all" table:number-rows-spanned="1" table:number-columns-spanned="1">
                  <text:p text:style-name="table_al">
                    <text:span text:style-name="nadrukvet">Wko</text:span> 1.50, lid 3 en 4 en 1.48d, lid 2 en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able:table-cell>
              </table:table-row>
              <table:table-row table:style-name="row">
                <table:table-cell table:style-name="cell_frame_all" table:number-rows-spanned="1" table:number-columns-spanned="1">
                  <text:list text:style-name="id1-3-2-4-25-1-5-4-1-1">
                    <text:list-item text:style-override="id1-3-2-4-25-1-5-4-1-1-1">
                      <text:number>b.</text:number>
                      <text:p text:style-name="table_al">De houder overlegt niet (tijdig) opnieuw zijn geldige vog, op verzoek van de toezichthouder.</text:p>
                    </text:list-item>
                  </text:list>
                </table:table-cell>
                <table:table-cell table:style-name="cell_frame_all" table:number-rows-spanned="1" table:number-columns-spanned="1">
                  <text:p text:style-name="table_al">
                    <text:span text:style-name="nadrukvet">Wko </text:span>1.50, lid 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5-1-5-5-1-1">
                    <text:list-item text:style-override="id1-3-2-4-25-1-5-5-1-1-1">
                      <text:number>c.</text:number>
                      <text:p text:style-name="table_al">De houder verlangt niet dat een vog-plichtige (tijdig) opnieuw zijn geldige vog overlegt.</text:p>
                    </text:list-item>
                  </text:list>
                </table:table-cell>
                <table:table-cell table:style-name="cell_frame_all" table:number-rows-spanned="1" table:number-columns-spanned="1">
                  <text:p text:style-name="table_al">
                    <text:span text:style-name="nadrukvet">Wko </text:span>1.50, lid 7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5-1-5-6-1-1">
                    <text:list-item text:style-override="id1-3-2-4-25-1-5-6-1-1-1">
                      <text:number>d.</text:number>
                      <text:p text:style-name="table_al">De houder overlegt niet (tijdig) de geldige vog van een persoon van 12 jaar of ouder, op verzoek van de toezichthouder.</text:p>
                    </text:list-item>
                  </text:list>
                </table:table-cell>
                <table:table-cell table:style-name="cell_frame_all" table:number-rows-spanned="1" table:number-columns-spanned="1">
                  <text:p text:style-name="table_al">
                    <text:span text:style-name="nadrukvet">Wko </text:span>1.50, lid 8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1.3.2 Opleidingseisen en eisen aan de inzet van beroepskrachten in opleidingen stagiai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7-1-5-3-1-1">
                    <text:list-item text:style-override="id1-3-2-4-27-1-5-3-1-1-1">
                      <text:number>a.</text:number>
                      <text:p text:style-name="table_al">Een beroepskracht of een pedagogisch beleidsmedewerker beschikt niet over een passende opleiding.</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6, lid 1 en 3 (dag), 15, lid 1 en 3 (bso)</text:p>
                  <text:p text:style-name="table_al"/>
                  <text:p text:style-name="table_al">
                    <text:span text:style-name="nadrukvet">Regeling Wko</text:span> 7, lid 1 en 2 (dag), 9a, lid 1 en 3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4-1-1">
                    <text:list-item text:style-override="id1-3-2-4-27-1-5-4-1-1-1">
                      <text:number>b.</text:number>
                      <text:p text:style-name="table_al">Een beroepskracht meertalige bso beschikt niet over:</text:p>
                      <text:list text:style-name="id1-3-2-4-27-1-5-4-1-1-1-3">
                        <text:list-item text:style-override="id1-3-2-4-27-1-5-4-1-1-1-3-1">
                          <text:number>-</text:number>
                          <text:p text:style-name="table_al">een passende opleiding; of</text:p>
                        </text:list-item>
                        <text:list-item text:style-override="id1-3-2-4-27-1-5-4-1-1-1-3-2">
                          <text:number>-</text:number>
                          <text:p text:style-name="table_al">beheerst niet aantoonbaar ten minste niveau B2 voor gesprekken voeren, lezen, luisteren en spreken van de Duitse, Engelse of Franse taal.</text:p>
                        </text:list-item>
                      </text:list>
                    </text:list-item>
                  </text:list>
                </table:table-cell>
                <table:table-cell table:style-name="cell_frame_all" table:number-rows-spanned="1" table:number-columns-spanned="1">
                  <text:p text:style-name="table_al">
                    <text:span text:style-name="nadrukvet">Wko </text:span>1.50, lid 1 (bso)</text:p>
                  <text:p text:style-name="table_al"/>
                  <text:p text:style-name="table_al">
                    <text:span text:style-name="nadrukvet">Besluit ko </text:span>15, lid 1 (bso)</text:p>
                  <text:p text:style-name="table_al"/>
                  <text:p text:style-name="table_al">
                    <text:span text:style-name="nadrukvet">Regeling Wko</text:span> 9a,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5-1-1">
                    <text:list-item text:style-override="id1-3-2-4-27-1-5-5-1-1-1">
                      <text:number>c.</text:number>
                      <text:list text:style-name="id1-3-2-4-27-1-5-5-1-1-1-2">
                        <text:list-item text:style-override="id1-3-2-4-27-1-5-5-1-1-1-2-1">
                          <text:number>-</text:number>
                          <text:p text:style-name="table_al">beschikt niet over een passende opleiding; of</text:p>
                        </text:list-item>
                        <text:list-item text:style-override="id1-3-2-4-27-1-5-5-1-1-1-2-2">
                          <text:number>-</text:number>
                          <text:p text:style-name="table_al">beheerst niet aantoonbaar ten minste niveau 3F voor mondelinge taalvaardigheid en lezen.</text:p>
                        </text:list-item>
                      </text:list>
                      <text:p text:style-name="table_al">Een beroepskracht ve:</text:p>
                    </text:list-item>
                  </text:list>
                </table:table-cell>
                <table:table-cell table:style-name="cell_frame_all" table:number-rows-spanned="1" table:number-columns-spanned="1">
                  <text:p text:style-name="table_al">
                    <text:span text:style-name="nadrukvet">Besluit ve </text:span>4, lid 1, 2, 3 en 3a (ve)</text:p>
                  <text:p text:style-name="table_al"/>
                  <text:p text:style-name="table_al">
                    <text:span text:style-name="nadrukvet">Regeling Wko</text:span> 10c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6-1-1">
                    <text:list-item text:style-override="id1-3-2-4-27-1-5-6-1-1-1">
                      <text:number>d.</text:number>
                      <text:p text:style-name="table_al">De inzet van een beroepskracht in opleiding of stagiair geschiedt niet overeenkomstig de cao.</text:p>
                      <text:p text:style-name="table_al">Meer dan 1/3 van het minimaal aantal in te zetten beroepskrachten op het kindercentrum bestaat uit beroepskrachten in opleiding of stagiairs.</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Regeling Wko</text:span> 9 (dag) 9c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1.000</text:p>
                  <text:p text:style-name="table_al"/>
                  <text:p text:style-name="table_al"/>
                  <text:p text:style-name="table_al">€3.000</text:p>
                </table:table-cell>
              </table:table-row>
              <table:table-row table:style-name="row">
                <table:table-cell table:style-name="cell_frame_all" table:number-rows-spanned="1" table:number-columns-spanned="1">
                  <text:list text:style-name="id1-3-2-4-27-1-5-7-1-1">
                    <text:list-item text:style-override="id1-3-2-4-27-1-5-7-1-1-1">
                      <text:number>e.</text:number>
                      <text:p text:style-name="table_al"> Bij de inzet van een beroepskracht in opleiding of stagiair is geen rekening gehouden met de opleidingsfase.</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7, lid 8 (dag), 16, lid 7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7-1-5-8-1-1">
                    <text:list-item text:style-override="id1-3-2-4-27-1-5-8-1-1-1">
                      <text:number>f.</text:number>
                      <text:p text:style-name="table_al">De houder stelt niet jaarlijks voor elke locatie een opleidingsplan vast.</text:p>
                      <text:p text:style-name="table_al">De houder geeft geen uitvoering aan het plan.</text:p>
                      <text:p text:style-name="table_al">Het plan is niet compleet.</text:p>
                      <text:p text:style-name="table_al">De houder evalueert het plan niet jaarlijks en stelt deze niet zo nodig bij.</text:p>
                    </text:list-item>
                  </text:list>
                </table:table-cell>
                <table:table-cell table:style-name="cell_frame_all" table:number-rows-spanned="1" table:number-columns-spanned="1">
                  <text:p text:style-name="table_al">
                    <text:span text:style-name="nadrukvet">Besluit ve </text:span>4, lid 4 (ve)</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 1.000</text:p>
                  <text:p text:style-name="table_al"/>
                  <text:p text:style-name="table_al">€ 500 per onderdeel</text:p>
                </table:table-cell>
              </table:table-row>
              <table:table-row table:style-name="row">
                <table:table-cell table:style-name="cell_frame_all" table:number-rows-spanned="1" table:number-columns-spanned="4">
                  <text:p text:style-name="table_al">
                    <text:span text:style-name="nadrukvet">1.3.3 Aantal beroepskracht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7-1-5-11-1-1">
                    <text:list-item text:style-override="id1-3-2-4-27-1-5-11-1-1-1">
                      <text:number>a.</text:number>
                      <text:p text:style-name="table_al">De beroepskracht-kind ratio wordt niet nageleefd.</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7, lid 1, 2, 4 en 7 (dag), 16, lid 1, 2 en 4 (bso)</text:p>
                  <text:p text:style-name="table_al"/>
                  <text:p text:style-name="table_al">
                    <text:span text:style-name="nadrukvet">Besluit ve </text:span>3, lid 1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0 (dag)</text:p>
                  <text:p text:style-name="table_al"/>
                  <text:p text:style-name="table_al">€ 2.500 (bso)</text:p>
                </table:table-cell>
              </table:table-row>
              <table:table-row table:style-name="row">
                <table:table-cell table:style-name="cell_frame_all" table:number-rows-spanned="1" table:number-columns-spanned="1">
                  <text:list text:style-name="id1-3-2-4-27-1-5-12-1-1">
                    <text:list-item text:style-override="id1-3-2-4-27-1-5-12-1-1-1">
                      <text:number>b.</text:number>
                      <text:p text:style-name="table_al">De houder informeert ouders niet over de tijden waarop wel en niet wordt afgeweken van de beroepskracht-kindratio.</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3, lid 4 (dag), 12, lid 4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27-1-5-13-1-1">
                    <text:list-item text:style-override="id1-3-2-4-27-1-5-13-1-1-1">
                      <text:number>c.</text:number>
                      <text:p text:style-name="table_al">Er is geen volwassene beschikbaar in geval van een calamiteit.</text:p>
                      <text:p text:style-name="table_al">De houder informeert zijn personeel niet over de naam en het telefoonnummer van deze persoon.</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text:span> 7, lid 5 (dag), 16, lid 5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7-1-5-14-1-1">
                    <text:list-item text:style-override="id1-3-2-4-27-1-5-14-1-1-1">
                      <text:number>d.</text:number>
                      <text:p text:style-name="table_al">Er is ter ondersteuning van de beroepskracht niet ten minste één andere volwassene in het kindercentrum aanwezig.</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text:span> 7, lid 6 (dag), 16, lid 6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ext:p text:style-name="table_al">
                    <text:span text:style-name="nadrukvet">1.3.4 Inzet pedagogisch beleidsmedewerker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9-1-5-3-1-1">
                    <text:list-item text:style-override="id1-3-2-4-29-1-5-3-1-1-1">
                      <text:number>a.</text:number>
                      <text:p text:style-name="table_al">De houder heeft het minimaal aantal uren waarvoor hij jaarlijks pedagogisch beleidsmedewerkers inzet, niet afgestemd op het aantal in te zetten beroepskrachten en het aantal kindercentra dat hij exploiteert.</text:p>
                    </text:list-item>
                  </text:list>
                </table:table-cell>
                <table:table-cell table:style-name="cell_frame_all" table:number-rows-spanned="1" table:number-columns-spanned="1">
                  <text:p text:style-name="table_al">
                    <text:span text:style-name="nadrukvet">Wko</text:span> 1.50, lid 1</text:p>
                  <text:p text:style-name="table_al"/>
                  <text:p text:style-name="table_al">
                    <text:span text:style-name="nadrukvet">Besluit ko</text:span> 8, lid 1 en 2 (dag), 17, lid 1 en 2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9-1-5-4-1-1">
                    <text:list-item text:style-override="id1-3-2-4-29-1-5-4-1-1-1">
                      <text:number>b.</text:number>
                      <text:p text:style-name="table_al">De houder bepaalt de wijze waarop hij de uren (waarvoor hij pedagogisch beleidsmedewerkers inzet) verdeelt over zijn kindercentra, niet jaarlijks.</text:p>
                      <text:p text:style-name="table_al">De houder legt de verdeling niet schriftelijk vast.</text:p>
                      <text:p text:style-name="table_al">De verdeling van de uren is niet zodanig dat iedere beroepskracht jaarlijks coaching ontvangt.</text:p>
                    </text:list-item>
                  </text:list>
                </table:table-cell>
                <table:table-cell table:style-name="cell_frame_all" table:number-rows-spanned="1" table:number-columns-spanned="1">
                  <text:p text:style-name="table_al">
                    <text:span text:style-name="nadrukvet">Wko</text:span> 1.50, lid 1</text:p>
                  <text:p text:style-name="table_al"/>
                  <text:p text:style-name="table_al">
                    <text:span text:style-name="nadrukvet">Besluit ko</text:span> 8, lid 3 (dag), 17, lid 3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1.000</text:p>
                  <text:p text:style-name="table_al"/>
                  <text:p text:style-name="table_al"/>
                  <text:p text:style-name="table_al">€ 2.000</text:p>
                </table:table-cell>
              </table:table-row>
              <table:table-row table:style-name="row">
                <table:table-cell table:style-name="cell_frame_all" table:number-rows-spanned="1" table:number-columns-spanned="4">
                  <text:p text:style-name="table_al">
                    <text:span text:style-name="nadrukvet">1.3.5 Stabiliteit van de opvang voor kinder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29-1-5-7-1-1">
                    <text:list-item text:style-override="id1-3-2-4-29-1-5-7-1-1-1">
                      <text:number>a.</text:number>
                      <text:p text:style-name="table_al">De opvang vindt niet plaats in stam- of basisgroepen.</text:p>
                      <text:p text:style-name="table_al">Een kind wordt opgevangen in meer dan één stamgroep.</text:p>
                      <text:p text:style-name="table_al">De maximale (ve) groepsgrootte wordt overschreden.</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9, lid 1 (dag), 18, lid 1 (bso)</text:p>
                  <text:p text:style-name="table_al"/>
                  <text:p text:style-name="table_al">
                    <text:span text:style-name="nadrukvet">Besluit ve </text:span>3, lid 2 (v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dag)</text:p>
                  <text:p text:style-name="table_al"/>
                  <text:p text:style-name="table_al"/>
                  <text:p text:style-name="table_al">€ 2.000 (bso)</text:p>
                  <text:p text:style-name="table_al"/>
                  <text:p text:style-name="table_al"/>
                  <text:p text:style-name="table_al">€ 3.000</text:p>
                </table:table-cell>
              </table:table-row>
              <table:table-row table:style-name="row">
                <table:table-cell table:style-name="cell_frame_all" table:number-rows-spanned="1" table:number-columns-spanned="1">
                  <text:list text:style-name="id1-3-2-4-29-1-5-8-1-1">
                    <text:list-item text:style-override="id1-3-2-4-29-1-5-8-1-1-1">
                      <text:number>b.</text:number>
                      <text:p text:style-name="table_al">De houder informeert de ouders en het kind niet over de stamgroep en de toegewezen beroepskrachten.</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3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29-1-5-9-1-1">
                    <text:list-item text:style-override="id1-3-2-4-29-1-5-9-1-1-1">
                      <text:number>c.</text:number>
                      <text:p text:style-name="table_al">Aan een kind zijn te veel vaste beroepskrachten toegewezen.</text:p>
                      <text:p text:style-name="table_al">Van een kind is geen vaste beroepskracht werkzaam op de stamgroep.</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29-1-5-10-1-1">
                    <text:list-item text:style-override="id1-3-2-4-29-1-5-10-1-1-1">
                      <text:number>d.</text:number>
                      <text:p text:style-name="table_al">Een kind maakt gedurende de week gebruik van meer dan twee verschillende stamgroepruimtes.</text:p>
                    </text:list-item>
                  </text:list>
                </table:table-cell>
                <table:table-cell table:style-name="cell_frame_all" table:number-rows-spanned="1" table:number-columns-spanned="1">
                  <text:p text:style-name="table_al">
                    <text:span text:style-name="nadrukvet">Wko </text:span>1.50, lid 1 (dag)</text:p>
                  <text:p text:style-name="table_al"/>
                  <text:p text:style-name="table_al">
                    <text:span text:style-name="nadrukvet">Besluit ko </text:span>9, lid 6 (d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29-1-5-11-1-1">
                    <text:list-item text:style-override="id1-3-2-4-29-1-5-11-1-1-1">
                      <text:number>e.</text:number>
                      <text:p text:style-name="table_al">Aan een kind is geen mentor toegewezen.</text:p>
                      <text:p text:style-name="table_al">De mentor is geen beroepskracht van het kind.</text:p>
                      <text:p text:style-name="table_al">De mentor bespreekt de ontwikkeling van het kind niet periodiek met de ouders.</text:p>
                      <text:p text:style-name="table_al">De mentor is voor de ouders geen aanspreekpunt bij vragen over het kind.</text:p>
                    </text:list-item>
                  </text:list>
                </table:table-cell>
                <table:table-cell table:style-name="cell_frame_all" table:number-rows-spanned="1" table:number-columns-spanned="1">
                  <text:p text:style-name="table_al">
                    <text:span text:style-name="nadrukvet">Wko </text:span>1.50, lid 1 (dag, bso)</text:p>
                  <text:p text:style-name="table_al"/>
                  <text:p text:style-name="table_al">
                    <text:span text:style-name="nadrukvet">Besluit ko </text:span>9, lid 11 (dag), 18, lid 5 (bso)</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 1.000</text:p>
                  <text:p text:style-name="table_al">€ 5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1.3.6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31-1-5-3-1-1">
                    <text:list-item text:style-override="id1-3-2-4-31-1-5-3-1-1-1">
                      <text:number>a.</text:number>
                      <text:p text:style-name="table_al">De Nederlandse taal wordt niet als voertaal gebruikt.</text:p>
                    </text:list-item>
                  </text:list>
                </table:table-cell>
                <table:table-cell table:style-name="cell_frame_all" table:number-rows-spanned="1" table:number-columns-spanned="1">
                  <text:p text:style-name="table_al">
                    <text:span text:style-name="nadrukvet">Wko </text:span>1.55,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1-1-5-4-1-1">
                    <text:list-item text:style-override="id1-3-2-4-31-1-5-4-1-1-1">
                      <text:number>b.</text:number>
                      <text:p text:style-name="table_al">De houder heeft geen gedragscode vastgesteld of hier wordt niet naar gehandeld.</text:p>
                    </text:list-item>
                  </text:list>
                </table:table-cell>
                <table:table-cell table:style-name="cell_frame_all" table:number-rows-spanned="1" table:number-columns-spanned="1">
                  <text:p text:style-name="table_al">
                    <text:span text:style-name="nadrukvet">Wko </text:span>1.55,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4 Veiligheid en gezondheid</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4">
                  <text:p text:style-name="table_al">
                    <text:span text:style-name="nadrukvet">1.4.1 Veiligheids- en gezondheids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35-1-5-3-1-1">
                    <text:list-item text:style-override="id1-3-2-4-35-1-5-3-1-1-1">
                      <text:number>a.</text:number>
                      <text:p text:style-name="table_al">De houder heeft geen veiligheids- en gezondheidsbeleid.</text:p>
                      <text:p text:style-name="table_al">De houder draagt er geen zorg voor dat conform het beleid wordt gehandeld.</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1 (dag), 13, lid 1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
                  <text:p text:style-name="table_al"/>
                  <text:p text:style-name="table_al">€ 2.000</text:p>
                </table:table-cell>
              </table:table-row>
              <table:table-row table:style-name="row">
                <table:table-cell table:style-name="cell_frame_all" table:number-rows-spanned="1" table:number-columns-spanned="1">
                  <text:list text:style-name="id1-3-2-4-35-1-5-4-1-1">
                    <text:list-item text:style-override="id1-3-2-4-35-1-5-4-1-1-1">
                      <text:number>b.</text:number>
                      <text:p text:style-name="table_al">De houder heeft het beleid niet schriftelijk vastgelegd.</text:p>
                      <text:p text:style-name="table_al">De houder houdt het beleid niet actueel.</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2 (dag), 13, lid 2 (bso)</text:p>
                </table:table-cell>
                <table:table-cell table:style-name="cell_frame_all" table:number-rows-spanned="1" table:number-columns-spanned="1">
                  <text:p text:style-name="table_al">Hoog</text:p>
                  <text:p text:style-name="table_al">Hoog</text:p>
                </table:table-cell>
                <table:table-cell table:style-name="cell_frame_all" table:number-rows-spanned="1" table:number-columns-spanned="1">
                  <text:p text:style-name="table_al">€ 3.000</text:p>
                  <text:p text:style-name="table_al"/>
                  <text:p text:style-name="table_al">€2.000</text:p>
                </table:table-cell>
              </table:table-row>
              <table:table-row table:style-name="row">
                <table:table-cell table:style-name="cell_frame_all" table:number-rows-spanned="1" table:number-columns-spanned="1">
                  <text:list text:style-name="id1-3-2-4-35-1-5-5-1-1">
                    <text:list-item text:style-override="id1-3-2-4-35-1-5-5-1-1-1">
                      <text:number>c.</text:number>
                      <text:p text:style-name="table_al">Het beleid is niet compleet.</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3, 4 (dag), 13, lid 3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35-1-5-6-1-1">
                    <text:list-item text:style-override="id1-3-2-4-35-1-5-6-1-1-1">
                      <text:number>d.</text:number>
                      <text:p text:style-name="table_al">Er is niet te allen tijde ten minste één volwassene aanwezig die gekwalificeerd is voor het verlenen van eerste hulp aan kinderen.</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4, lid 5 (dag), 13, lid 4 (bso)</text:p>
                  <text:p text:style-name="table_al"/>
                  <text:p text:style-name="table_al">
                    <text:span text:style-name="nadrukvet">Regeling Wko </text:span>8 (dag), 9b (bso)</text:p>
                  <text:p text:style-name="table_al"/>
                  <text:p text:style-name="table_al">
                    <text:span text:style-name="nadrukvet">Regeling ehbo</text:span>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1.4.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35-1-5-9-1-1">
                    <text:list-item text:style-override="id1-3-2-4-35-1-5-9-1-1-1">
                      <text:number>a.</text:number>
                      <text:p text:style-name="table_al">De houder heeft voor het personeel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cell_frame_all" table:number-rows-spanned="1" table:number-columns-spanned="1">
                  <text:p text:style-name="table_al">
                    <text:span text:style-name="nadrukvet">Wko</text:span> 1.51a,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5-1-5-10-1-1">
                    <text:list-item text:style-override="id1-3-2-4-35-1-5-10-1-1-1">
                      <text:number>b.</text:number>
                      <text:p text:style-name="table_al">De meldcode is niet compleet.</text:p>
                    </text:list-item>
                  </text:list>
                </table:table-cell>
                <table:table-cell table:style-name="cell_frame_all" table:number-rows-spanned="1" table:number-columns-spanned="1">
                  <text:p text:style-name="table_al">
                    <text:span text:style-name="nadrukvet">Wko</text:span> 1.51a, lid 1 (dag, bso)</text:p>
                  <text:p text:style-name="table_al"/>
                  <text:p text:style-name="table_al">
                    <text:span text:style-name="nadrukvet">Besluit ko </text:span>5, lid 1 en 2 (dag), 14, lid 1 en 2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35-1-5-11-1-1">
                    <text:list-item text:style-override="id1-3-2-4-35-1-5-11-1-1-1">
                      <text:number>c.</text:number>
                      <text:p text:style-name="table_al">De houder bevordert de kennis en het gebruik van de meldcode niet.</text:p>
                    </text:list-item>
                  </text:list>
                </table:table-cell>
                <table:table-cell table:style-name="cell_frame_all" table:number-rows-spanned="1" table:number-columns-spanned="1">
                  <text:p text:style-name="table_al">
                    <text:span text:style-name="nadrukvet">Wko</text:span> 1.51a, lid 4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35-1-5-12-1-1">
                    <text:list-item text:style-override="id1-3-2-4-35-1-5-12-1-1-1">
                      <text:number>d.</text:number>
                      <text:p text:style-name="table_al">De houder treedt niet, nadat hem bekend is geworden dat een personeelslid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b, lid 1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5-1-5-13-1-1">
                    <text:list-item text:style-override="id1-3-2-4-35-1-5-13-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list-item>
                  </text:list>
                </table:table-cell>
                <table:table-cell table:style-name="cell_frame_all" table:number-rows-spanned="1" table:number-columns-spanned="1">
                  <text:p text:style-name="table_al">
                    <text:span text:style-name="nadrukvet">Wko </text:span>1.51b, lid 2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5-1-5-14-1-1">
                    <text:list-item text:style-override="id1-3-2-4-35-1-5-14-1-1-1">
                      <text:number>f.</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1.51c, lid 3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1.5 Accommodat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39-1-5-2-1-1">
                    <text:list-item text:style-override="id1-3-2-4-39-1-5-2-1-1-1">
                      <text:number>a.</text:number>
                      <text:p text:style-name="table_al">De binnen- of buitenruimtes zijn niet:</text:p>
                      <text:list text:style-name="id1-3-2-4-39-1-5-2-1-1-1-3">
                        <text:list-item text:style-override="id1-3-2-4-39-1-5-2-1-1-1-3-1">
                          <text:number>-</text:number>
                          <text:p text:style-name="table_al">veilig;</text:p>
                        </text:list-item>
                        <text:list-item text:style-override="id1-3-2-4-39-1-5-2-1-1-1-3-2">
                          <text:number>-</text:number>
                          <text:p text:style-name="table_al">toegankelijk;</text:p>
                        </text:list-item>
                        <text:list-item text:style-override="id1-3-2-4-39-1-5-2-1-1-1-3-3">
                          <text:number>-</text:number>
                          <text:p text:style-name="table_al">passend ingericht.</text:p>
                        </text:list-item>
                      </text:list>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1 (dag), 19, lid 1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39-1-5-3-1-1">
                    <text:list-item text:style-override="id1-3-2-4-39-1-5-3-1-1-1">
                      <text:number>b.</text:number>
                      <text:p text:style-name="table_al">Een stamgroep beschikt niet over een afzonderlijke vaste stamgroepruimte.</text:p>
                      <text:p text:style-name="table_al">Per aanwezig kind is niet ten minste 3,5 m2 binnenspeelruimte beschikbaar.</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2 (dag), 19, lid 2 (bso)</text:p>
                </table:table-cell>
                <table:table-cell table:style-name="cell_frame_all" table:number-rows-spanned="1" table:number-columns-spanned="1">
                  <text:p text:style-name="table_al">Hoog</text:p>
                  <text:p text:style-name="table_al"/>
                  <text:p text:style-name="table_al">Hoog</text:p>
                </table:table-cell>
                <table:table-cell table:style-name="cell_frame_all" table:number-rows-spanned="1" table:number-columns-spanned="1">
                  <text:p text:style-name="table_al">€ 2.000 per groep</text:p>
                  <text:p text:style-name="table_al"/>
                  <text:p text:style-name="table_al">€ 3.000</text:p>
                </table:table-cell>
              </table:table-row>
              <table:table-row table:style-name="row">
                <table:table-cell table:style-name="cell_frame_all" table:number-rows-spanned="1" table:number-columns-spanned="1">
                  <text:list text:style-name="id1-3-2-4-39-1-5-4-1-1">
                    <text:list-item text:style-override="id1-3-2-4-39-1-5-4-1-1-1">
                      <text:number>c.</text:number>
                      <text:p text:style-name="table_al">Per aanwezig kind is niet ten minste 3m2 vaste buitenspeelruimte beschikbaar.</text:p>
                      <text:p text:style-name="table_al">De buitenspeelruimte is niet aangrenzend (dag).</text:p>
                      <text:p text:style-name="table_al">De buitenspeelruimte is niet in de directe nabijheid van het kindercentrum en veilig bereikbaar (bso).</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3 (dag), 19, lid 3 (bso)</text:p>
                </table:table-cell>
                <table:table-cell table:style-name="cell_frame_all" table:number-rows-spanned="1" table:number-columns-spanned="1">
                  <text:p text:style-name="table_al">Hoog</text:p>
                  <text:p text:style-name="table_al"/>
                  <text:p text:style-name="table_al">Gemiddeld</text:p>
                </table:table-cell>
                <table:table-cell table:style-name="cell_frame_all" table:number-rows-spanned="1" table:number-columns-spanned="1">
                  <text:p text:style-name="table_al">€ 2.000</text:p>
                  <text:p text:style-name="table_al"/>
                  <text:p text:style-name="table_al">€ 1.000</text:p>
                </table:table-cell>
              </table:table-row>
              <table:table-row table:style-name="row">
                <table:table-cell table:style-name="cell_frame_all" table:number-rows-spanned="1" table:number-columns-spanned="1">
                  <text:list text:style-name="id1-3-2-4-39-1-5-5-1-1">
                    <text:list-item text:style-override="id1-3-2-4-39-1-5-5-1-1-1">
                      <text:number>d.</text:number>
                      <text:p text:style-name="table_al">Het kindercentrum beschikt niet over een afzonderlijke slaapruimte.</text:p>
                    </text:list-item>
                  </text:list>
                </table:table-cell>
                <table:table-cell table:style-name="cell_frame_all" table:number-rows-spanned="1" table:number-columns-spanned="1">
                  <text:p text:style-name="table_al">
                    <text:span text:style-name="nadrukvet">Wko</text:span> 1.50, lid 1 (dag, bso)</text:p>
                  <text:p text:style-name="table_al"/>
                  <text:p text:style-name="table_al">
                    <text:span text:style-name="nadrukvet">Besluit ko</text:span> 10, lid 4 (d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1.6 Ouderrech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4">
                  <text:p text:style-name="table_al">
                    <text:span text:style-name="nadrukvet">1.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43-1-5-3-1-1">
                    <text:list-item text:style-override="id1-3-2-4-43-1-5-3-1-1-1">
                      <text:number>a.</text:number>
                      <text:p text:style-name="table_al">De houder informeert de ouders en eenieder die daar om verzoekt niet over het te voeren beleid als bedoeld in paragraaf 2 ‘Eisen’ van de Wko.</text:p>
                    </text:list-item>
                  </text:list>
                </table:table-cell>
                <table:table-cell table:style-name="cell_frame_all" table:number-rows-spanned="1" table:number-columns-spanned="1">
                  <text:p text:style-name="table_al">
                    <text:span text:style-name="nadrukvet">Wko</text:span> 1.54,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3-1-5-4-1-1">
                    <text:list-item text:style-override="id1-3-2-4-43-1-5-4-1-1-1">
                      <text:number>b.</text:number>
                      <text:p text:style-name="table_al">De houder informeert ouders en personeel niet (juist) over het inspectierapport.</text:p>
                    </text:list-item>
                  </text:list>
                </table:table-cell>
                <table:table-cell table:style-name="cell_frame_all" table:number-rows-spanned="1" table:number-columns-spanned="1">
                  <text:p text:style-name="table_al">
                    <text:span text:style-name="nadrukvet">Wko</text:span> 1.54, lid 2 en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1.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43-1-5-7-1-1">
                    <text:list-item text:style-override="id1-3-2-4-43-1-5-7-1-1-1">
                      <text:number>a.</text:number>
                      <text:p text:style-name="table_al">Er is geen oudercommissie ingesteld.</text:p>
                      <text:p text:style-name="table_al">De houder spant zich niet voldoende in om een oudercommissie in te stellen.</text:p>
                    </text:list-item>
                  </text:list>
                </table:table-cell>
                <table:table-cell table:style-name="cell_frame_all" table:number-rows-spanned="1" table:number-columns-spanned="1">
                  <text:p text:style-name="table_al">
                    <text:span text:style-name="nadrukvet">Wko</text:span> 1.58, lid 1 en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3-1-5-8-1-1">
                    <text:list-item text:style-override="id1-3-2-4-43-1-5-8-1-1-1">
                      <text:number>b.</text:number>
                      <text:p text:style-name="table_al">De houder betrekt ouders niet voldoende.</text:p>
                      <text:p text:style-name="table_al">De houder biedt ouders niet de gelegenheid om deel te nemen aan een oudercommissie.</text:p>
                    </text:list-item>
                  </text:list>
                </table:table-cell>
                <table:table-cell table:style-name="cell_frame_all" table:number-rows-spanned="1" table:number-columns-spanned="1">
                  <text:p text:style-name="table_al">
                    <text:span text:style-name="nadrukvet">Wko</text:span> 1.58,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list text:style-name="id1-3-2-4-45-1-5-1-1-1">
                    <text:list-item text:style-override="id1-3-2-4-45-1-5-1-1-1-1">
                      <text:number>c.</text:number>
                      <text:p text:style-name="table_al">De oudercommissie voldoet niet aan de eisen.</text:p>
                    </text:list-item>
                  </text:list>
                </table:table-cell>
                <table:table-cell table:style-name="cell_frame_all" table:number-rows-spanned="1" table:number-columns-spanned="1">
                  <text:p text:style-name="table_al">
                    <text:span text:style-name="nadrukvet">Wko</text:span> 1.58, lid 4, 5 en 6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5-1-5-2-1-1">
                    <text:list-item text:style-override="id1-3-2-4-45-1-5-2-1-1-1">
                      <text:number>d.</text:number>
                      <text:p text:style-name="table_al">De houder heeft geen reglement oudercommissie vastgesteld.</text:p>
                    </text:list-item>
                  </text:list>
                </table:table-cell>
                <table:table-cell table:style-name="cell_frame_all" table:number-rows-spanned="1" table:number-columns-spanned="1">
                  <text:p text:style-name="table_al">
                    <text:span text:style-name="nadrukvet">Wko</text:span> 1.59,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5-1-5-3-1-1">
                    <text:list-item text:style-override="id1-3-2-4-45-1-5-3-1-1-1">
                      <text:number>e.</text:number>
                      <text:p text:style-name="table_al">Het reglement voldoet niet aan de eisen.</text:p>
                    </text:list-item>
                  </text:list>
                </table:table-cell>
                <table:table-cell table:style-name="cell_frame_all" table:number-rows-spanned="1" table:number-columns-spanned="1">
                  <text:p text:style-name="table_al">
                    <text:span text:style-name="nadrukvet">Wko</text:span> 1.59, lid 2, 3, 4 en 5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ext:span text:style-name="nadrukvet">1.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45-1-5-6-1-1">
                    <text:list-item text:style-override="id1-3-2-4-45-1-5-6-1-1-1">
                      <text:number>a.</text:number>
                      <text:p text:style-name="table_al">De houder treft voor bepaalde zaken geen klachtenregeling voor ouders.</text:p>
                    </text:list-item>
                  </text:list>
                </table:table-cell>
                <table:table-cell table:style-name="cell_frame_all" table:number-rows-spanned="1" table:number-columns-spanned="1">
                  <text:p text:style-name="table_al">
                    <text:span text:style-name="nadrukvet">Wko</text:span> 1.57b,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5-1-5-7-1-1">
                    <text:list-item text:style-override="id1-3-2-4-45-1-5-7-1-1-1">
                      <text:number>b.</text:number>
                      <text:p text:style-name="table_al">De klachtenregeling is niet schriftelijk vastgelegd.</text:p>
                      <text:p text:style-name="table_al">De klachtenregeling is niet compleet.</text:p>
                    </text:list-item>
                  </text:list>
                </table:table-cell>
                <table:table-cell table:style-name="cell_frame_all" table:number-rows-spanned="1" table:number-columns-spanned="1">
                  <text:p text:style-name="table_al">
                    <text:span text:style-name="nadrukvet">Wko</text:span> 1.57b, lid 2 (dag, bso)</text:p>
                </table:table-cell>
                <table:table-cell table:style-name="cell_frame_all" table:number-rows-spanned="1" table:number-columns-spanned="1">
                  <text:p text:style-name="table_al">Gemiddeld</text:p>
                  <text:p text:style-name="table_al"/>
                  <text:p text:style-name="table_al">Gemiddeld</text:p>
                </table:table-cell>
                <table:table-cell table:style-name="cell_frame_all" table:number-rows-spanned="1" table:number-columns-spanned="1">
                  <text:p text:style-name="table_al">€1.000</text:p>
                  <text:p text:style-name="table_al"/>
                  <text:p text:style-name="table_al">€ 500 per onderdeel</text:p>
                </table:table-cell>
              </table:table-row>
              <table:table-row table:style-name="row">
                <table:table-cell table:style-name="cell_frame_all" table:number-rows-spanned="1" table:number-columns-spanned="1">
                  <text:list text:style-name="id1-3-2-4-45-1-5-8-1-1">
                    <text:list-item text:style-override="id1-3-2-4-45-1-5-8-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cell_frame_all" table:number-rows-spanned="1" table:number-columns-spanned="1">
                  <text:p text:style-name="table_al">
                    <text:span text:style-name="nadrukvet">Wko</text:span> 1.57b, lid 3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5-1-5-9-1-1">
                    <text:list-item text:style-override="id1-3-2-4-45-1-5-9-1-1-1">
                      <text:number>d.</text:number>
                      <text:p text:style-name="table_al">De houder draagt geen zorg voor een jaarlijks klachtenverslag.</text:p>
                      <text:p text:style-name="table_al">Het klachtenverslag is niet compleet.</text:p>
                    </text:list-item>
                  </text:list>
                </table:table-cell>
                <table:table-cell table:style-name="cell_frame_all" table:number-rows-spanned="1" table:number-columns-spanned="1">
                  <text:p text:style-name="table_al">
                    <text:span text:style-name="nadrukvet">Wko</text:span> 1.57b, lid 4 (dag, bso)</text:p>
                  <text:p text:style-name="table_al">
                    <text:span text:style-name="nadrukvet">Regeling Wko</text:span> 11h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5-1-5-10-1-1">
                    <text:list-item text:style-override="id1-3-2-4-45-1-5-10-1-1-1">
                      <text:number>e.</text:number>
                      <text:p text:style-name="table_al">Het klachtenverslag voldoet niet aan de eisen.</text:p>
                    </text:list-item>
                  </text:list>
                </table:table-cell>
                <table:table-cell table:style-name="cell_frame_all" table:number-rows-spanned="1" table:number-columns-spanned="1">
                  <text:p text:style-name="table_al">
                    <text:span text:style-name="nadrukvet">Wko</text:span> 1.57b, lid 5 en 6 (dag, bso)</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5-1-5-11-1-1">
                    <text:list-item text:style-override="id1-3-2-4-45-1-5-11-1-1-1">
                      <text:number>f.</text:number>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
                    <text:span text:style-name="nadrukvet">Wko</text:span>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45-1-5-12-1-1">
                    <text:list-item text:style-override="id1-3-2-4-45-1-5-12-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
                    <text:span text:style-name="nadrukvet">Wko</text:span> 1.57c, lid 1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45-1-5-13-1-1">
                    <text:list-item text:style-override="id1-3-2-4-45-1-5-13-1-1-1">
                      <text:number>h.</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
                    <text:span text:style-name="nadrukvet">Wko</text:span> 1.57c, lid 2 (dag, bs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1.7 Overi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49-1-5-2-1-1">
                    <text:list-item text:style-override="id1-3-2-4-49-1-5-2-1-1-1">
                      <text:number>a.</text:number>
                      <text:p text:style-name="table_al">De houder komt een:</text:p>
                      <text:list text:style-name="id1-3-2-4-49-1-5-2-1-1-1-3">
                        <text:list-item text:style-override="id1-3-2-4-49-1-5-2-1-1-1-3-1">
                          <text:number>-</text:number>
                          <text:p text:style-name="table_al">aanwijzing;</text:p>
                        </text:list-item>
                        <text:list-item text:style-override="id1-3-2-4-49-1-5-2-1-1-1-3-2">
                          <text:number>-</text:number>
                          <text:p text:style-name="table_al">bevel;</text:p>
                        </text:list-item>
                        <text:list-item text:style-override="id1-3-2-4-49-1-5-2-1-1-1-3-3">
                          <text:number>-</text:number>
                          <text:p text:style-name="table_al">vordering tot medewerking;</text:p>
                        </text:list-item>
                      </text:list>
                    </text:list-item>
                    <text:list-item text:style-override="id1-3-2-4-49-1-5-2-1-1-2">
                      <text:number/>
                      <text:p text:style-name="table_al">niet na.</text:p>
                    </text:list-item>
                  </text:list>
                </table:table-cell>
                <table:table-cell table:style-name="cell_frame_all" table:number-rows-spanned="1" table:number-columns-spanned="1">
                  <text:p text:style-name="table_al">
                    <text:span text:style-name="nadrukvet">Wko</text:span> 1.65, lid 5 (dag, bso)</text:p>
                  <text:p text:style-name="table_al"/>
                  <text:p text:style-name="table_al">
                    <text:span text:style-name="nadrukvet">Awb </text:span>5:20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4-49-1-5-3-1-1">
                    <text:list-item text:style-override="id1-3-2-4-49-1-5-3-1-1-1">
                      <text:number>b.</text:number>
                      <text:p text:style-name="table_al">De houder exploiteert een kindercentrum, ondanks een verbod hiertoe.</text:p>
                    </text:list-item>
                  </text:list>
                </table:table-cell>
                <table:table-cell table:style-name="cell_frame_all" table:number-rows-spanned="1" table:number-columns-spanned="1">
                  <text:p text:style-name="table_al">
                    <text:span text:style-name="nadrukvet">Wko </text:span>1.66 (dag,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HOOFDSTUK 2. GASTOUDERBUREAUS EN VOORZIENINGEN VOOR GASTOUDEROPVANG</text:span>
        </text:p>
          <text:p text:style-name="al"/>
          <text:p text:style-name="al">
          <text:span text:style-name="nadrukvet">2.1 Registratie, wijzigingen en administrati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2.1.1 Registr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55-1-5-3-1-1">
                    <text:list-item text:style-override="id1-3-2-4-55-1-5-3-1-1-1">
                      <text:number>a.</text:number>
                      <text:p text:style-name="table_al">Een gastouderbureau of een voorziening voor gastouderopvang is in exploitatie zonder dat uit onderzoek is gebleken dat dit zal plaatsvinden in overeenstemming met de kwaliteitseisen.</text:p>
                    </text:list-item>
                  </text:list>
                </table:table-cell>
                <table:table-cell table:style-name="cell_frame_all" table:number-rows-spanned="1" table:number-columns-spanned="1">
                  <text:p text:style-name="table_al">
                    <text:span text:style-name="nadrukvet">Wko</text:span> 1.45, lid 3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4">
                  <text:p text:style-name="table_al">
                    <text:span text:style-name="nadrukvet">2.1.2 Wijziging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55-1-5-6-1-1">
                    <text:list-item text:style-override="id1-3-2-4-55-1-5-6-1-1-1">
                      <text:number>a.</text:number>
                      <text:p text:style-name="table_al">De houder doet van een wijziging in aangewezen gegevens niet onverwijld mededeling aan het College.</text:p>
                    </text:list-item>
                  </text:list>
                </table:table-cell>
                <table:table-cell table:style-name="cell_frame_all" table:number-rows-spanned="1" table:number-columns-spanned="1">
                  <text:p text:style-name="table_al">
                    <text:span text:style-name="nadrukvet">Wko</text:span> 1.47, lid 1 (gob)</text:p>
                  <text:p text:style-name="table_al"/>
                  <text:p text:style-name="table_al">
                    <text:span text:style-name="nadrukvet">Besluit lrk</text:span> 7, lid 2 en 5, lid 1 en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
                    <text:span text:style-name="nadrukvet">2.1.3 Administratie</text:span>
                  </text:p>
                </table:table-cell>
              </table:table-row>
              <table:table-row table:style-name="row">
                <table:table-cell table:style-name="cell_frame_all" table:number-rows-spanned="1" table:number-columns-spanned="1">
                  <text:list text:style-name="id1-3-2-4-57-1-5-2-1-1">
                    <text:list-item text:style-override="id1-3-2-4-57-1-5-2-1-1-1">
                      <text:number>a.</text:number>
                      <text:p text:style-name="table_al">Gastouderopvang geschiedt niet op basis van een schriftelijke overeenkomst tussen de houder en de ouder.</text:p>
                      <text:p text:style-name="table_al">De overeenkomst voldoet niet aan de eisen.</text:p>
                    </text:list-item>
                  </text:list>
                </table:table-cell>
                <table:table-cell table:style-name="cell_frame_all" table:number-rows-spanned="1" table:number-columns-spanned="1">
                  <text:p text:style-name="table_al">
                    <text:span text:style-name="nadrukvet">Wko</text:span> 1.56, lid 4 (gob)</text:p>
                  <text:p text:style-name="table_al"/>
                  <text:p text:style-name="table_al">
                    <text:span text:style-name="nadrukvet">Regeling Wko</text:span> 11b en 11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vereenkomst</text:p>
                </table:table-cell>
              </table:table-row>
              <table:table-row table:style-name="row">
                <table:table-cell table:style-name="cell_frame_all" table:number-rows-spanned="1" table:number-columns-spanned="1">
                  <text:list text:style-name="id1-3-2-4-57-1-5-3-1-1">
                    <text:list-item text:style-override="id1-3-2-4-57-1-5-3-1-1-1">
                      <text:number>b.</text:number>
                      <text:p text:style-name="table_al">De administratie is niet zodanig ingericht dat op verzoek tijdig gegevens kunnen worden verstrekt.</text:p>
                    </text:list-item>
                  </text:list>
                </table:table-cell>
                <table:table-cell table:style-name="cell_frame_all" table:number-rows-spanned="1" table:number-columns-spanned="1">
                  <text:p text:style-name="table_al">
                    <text:span text:style-name="nadrukvet">Regeling Wko </text:span>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list text:style-name="id1-3-2-4-57-1-5-4-1-1">
                    <text:list-item text:style-override="id1-3-2-4-57-1-5-4-1-1-1">
                      <text:number>c.</text:number>
                      <text:p text:style-name="table_al">De administratie is niet compleet.</text:p>
                    </text:list-item>
                  </text:list>
                </table:table-cell>
                <table:table-cell table:style-name="cell_frame_all" table:number-rows-spanned="1" table:number-columns-spanned="1">
                  <text:p text:style-name="table_al">
                    <text:span text:style-name="nadrukvet">Regeling Wko </text:span>11, lid 2 en 3 (gob)</text:p>
                  <text:p text:style-name="table_al"/>
                  <text:p text:style-name="table_al">
                    <text:span text:style-name="nadrukvet">Besluit go</text:span> 7,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500 per onderdeel</text:p>
                </table:table-cell>
              </table:table-row>
            </table:table>
            <text:p text:style-name="table_bottom"/>
          </text:section>
          <text:p text:style-name="al"/>
          <text:p text:style-name="al">
          <text:span text:style-name="nadrukvet">2.2 Pedagogisch klimaa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4">
                  <text:p text:style-name="table_al">
                    <text:span text:style-name="nadrukvet">2.2.1 Pedagogisch bel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61-1-5-3-1-1">
                    <text:list-item text:style-override="id1-3-2-4-61-1-5-3-1-1-1">
                      <text:number>a.</text:number>
                      <text:p text:style-name="table_al">De houder stelt geen pedagogisch beleidsplan vast.</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Besluit go</text:span> 11,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61-1-5-4-1-1">
                    <text:list-item text:style-override="id1-3-2-4-61-1-5-4-1-1-1">
                      <text:number>b.</text:number>
                      <text:p text:style-name="table_al">Het pedagogisch beleidsplan is niet compleet.</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Regeling go </text:span>12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61-1-5-5-1-1">
                    <text:list-item text:style-override="id1-3-2-4-61-1-5-5-1-1-1">
                      <text:number>c.</text:number>
                      <text:p text:style-name="table_al">De houder informeert de vraagouder niet over de inhoud van het pedagogisch beleidsplan.</text:p>
                    </text:list-item>
                  </text:list>
                </table:table-cell>
                <table:table-cell table:style-name="cell_frame_all" table:number-rows-spanned="1" table:number-columns-spanned="1">
                  <text:p text:style-name="table_al">
                    <text:span text:style-name="nadrukvet">Regeling go </text:span>12a,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61-1-5-6-1-1">
                    <text:list-item text:style-override="id1-3-2-4-61-1-5-6-1-1-1">
                      <text:number>d.</text:number>
                      <text:p text:style-name="table_al">De gastouder handelt niet overeenkomstig het pedagogisch beleidsplan.</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 </text:span>16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4">
                  <text:p text:style-name="table_al">
                    <text:span text:style-name="nadrukvet">2.2.2 Pedagogische praktijk</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61-1-5-9-1-1">
                    <text:list-item text:style-override="id1-3-2-4-61-1-5-9-1-1-1">
                      <text:number>a.</text:number>
                      <text:p text:style-name="table_al">De houder draagt geen zorg voor het tot stand brengen en begeleiden van verantwoorde gastouderopvang.</text:p>
                    </text:list-item>
                  </text:list>
                </table:table-cell>
                <table:table-cell table:style-name="cell_frame_all" table:number-rows-spanned="1" table:number-columns-spanned="1">
                  <text:p text:style-name="table_al">
                    <text:span text:style-name="nadrukvet">Wko</text:span> 1.49, lid 4 onder a en 1.56,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4-61-1-5-10-1-1">
                    <text:list-item text:style-override="id1-3-2-4-61-1-5-10-1-1-1">
                      <text:number>b.</text:number>
                      <text:p text:style-name="table_al">De gastouder biedt geen verantwoorde gastouderopvang.</text:p>
                    </text:list-item>
                  </text:list>
                </table:table-cell>
                <table:table-cell table:style-name="cell_frame_all" table:number-rows-spanned="1" table:number-columns-spanned="1">
                  <text:p text:style-name="table_al">
                    <text:span text:style-name="nadrukvet">Wko</text:span> 1.49, lid 3 en 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3 Personeel en eisen aan gastouder</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2.3.1 Verklaring omtrent het gedrag en personenregister kinderopva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65-1-5-3-1-1">
                    <text:list-item text:style-override="id1-3-2-4-65-1-5-3-1-1-1">
                      <text:number>a.</text:number>
                      <text:p text:style-name="table_al">Een vog-plichtige:</text:p>
                      <text:list text:style-name="id1-3-2-4-65-1-5-3-1-1-1-3">
                        <text:list-item text:style-override="id1-3-2-4-65-1-5-3-1-1-1-3-1">
                          <text:number>-</text:number>
                          <text:p text:style-name="table_al">is niet in het bezit van een geldige vog; of</text:p>
                          <text:p text:style-name="table_al">voor zover het natuurlijke personen betreft</text:p>
                        </text:list-item>
                        <text:list-item text:style-override="id1-3-2-4-65-1-5-3-1-1-1-3-2">
                          <text:number>-</text:number>
                          <text:p text:style-name="table_al">is niet ingeschreven in het prk; of</text:p>
                        </text:list-item>
                        <text:list-item text:style-override="id1-3-2-4-65-1-5-3-1-1-1-3-3">
                          <text:number>-</text:number>
                          <text:p text:style-name="table_al">is niet gekoppeld aan de houder in het prk.</text:p>
                        </text:list-item>
                      </text:list>
                    </text:list-item>
                    <text:list-item text:style-override="id1-3-2-4-65-1-5-3-1-1-2">
                      <text:number/>
                      <text:p text:style-name="table_al">Een persoon die niet voldoet aan de vog/prk-eisen heeft zijn werkzaamheden aangevangen.</text:p>
                    </text:list-item>
                  </text:list>
                </table:table-cell>
                <table:table-cell table:style-name="cell_frame_all" table:number-rows-spanned="1" table:number-columns-spanned="1">
                  <text:p text:style-name="table_al">
                    <text:span text:style-name="nadrukvet">Wko</text:span> 1.56, lid 3 en 1,50, lid 3 en 4 (gob), 1.56b, lid 3 (vgo) en 1.48d, lid 2 (gob, vgo) en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persoon</text:p>
                </table:table-cell>
              </table:table-row>
              <table:table-row table:style-name="row">
                <table:table-cell table:style-name="cell_frame_all" table:number-rows-spanned="1" table:number-columns-spanned="1">
                  <text:list text:style-name="id1-3-2-4-65-1-5-4-1-1">
                    <text:list-item text:style-override="id1-3-2-4-65-1-5-4-1-1-1">
                      <text:number>b.</text:number>
                      <text:p text:style-name="table_al">De houder overlegt niet (tijdig) opnieuw zijn geldige vog, op verzoek van de toezichthouder.</text:p>
                    </text:list-item>
                  </text:list>
                </table:table-cell>
                <table:table-cell table:style-name="cell_frame_all" table:number-rows-spanned="1" table:number-columns-spanned="1">
                  <text:p text:style-name="table_al">
                    <text:span text:style-name="nadrukvet">Wko </text:span>1.56, lid 3 en1.50, lid 6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65-1-5-5-1-1">
                    <text:list-item text:style-override="id1-3-2-4-65-1-5-5-1-1-1">
                      <text:number>c.</text:number>
                      <text:p text:style-name="table_al">De houder verlangt niet dat een vog-plichtige (tijdig) opnieuw zijn geldige vog overlegt.</text:p>
                    </text:list-item>
                  </text:list>
                </table:table-cell>
                <table:table-cell table:style-name="cell_frame_all" table:number-rows-spanned="1" table:number-columns-spanned="1">
                  <text:p text:style-name="table_al">
                    <text:span text:style-name="nadrukvet">Wko </text:span>1.56, lid 3 en 1.50, lid 7 en 1.56b, lid 5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65-1-5-6-1-1">
                    <text:list-item text:style-override="id1-3-2-4-65-1-5-6-1-1-1">
                      <text:number>d.</text:number>
                      <text:p text:style-name="table_al">De houder of gastouder overlegt niet (tijdig) de geldige vog van een persoon van 12 jaar of ouder, op verzoek van de toezichthouder.</text:p>
                    </text:list-item>
                  </text:list>
                </table:table-cell>
                <table:table-cell table:style-name="cell_frame_all" table:number-rows-spanned="1" table:number-columns-spanned="1">
                  <text:p text:style-name="table_al">
                    <text:span text:style-name="nadrukvet">Wko </text:span>1.56, lid 3 en1.50, lid 8 (gob) en 1.56b, lid 7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span text:style-name="nadrukvet">2.3.2 Deskundigheid gastouder</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65-1-5-9-1-1">
                    <text:list-item text:style-override="id1-3-2-4-65-1-5-9-1-1-1">
                      <text:number>a.</text:number>
                      <text:p text:style-name="table_al">De gastouder beschikt niet over een passende beroepskwalificatie.</text:p>
                    </text:list-item>
                  </text:list>
                </table:table-cell>
                <table:table-cell table:style-name="cell_frame_all" table:number-rows-spanned="1" table:number-columns-spanned="1">
                  <text:p text:style-name="table_al">
                    <text:span text:style-name="nadrukvet">Wko</text:span> 1.56, lid 1 (gob) en 1.56b, lid 1 (vgo)</text:p>
                  <text:p text:style-name="table_al"/>
                  <text:p text:style-name="table_al">
                    <text:span text:style-name="nadrukvet">Besluit go</text:span> 13, lid 1 onder a en 2 (vgo)</text:p>
                  <text:p text:style-name="table_al"/>
                  <text:p text:style-name="table_al">
                    <text:span text:style-name="nadrukvet">Regeling Wko</text:span> 10, lid 1 en 2, 10a, lid 1 en 2, 10b, lid 1 en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65-1-5-10-1-1">
                    <text:list-item text:style-override="id1-3-2-4-65-1-5-10-1-1-1">
                      <text:number>b.</text:number>
                      <text:p text:style-name="table_al">De gastouder is niet in het bezit van een geldige kwalificatie voor het verlenen van eerste hulp aan kinder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3, lid 1 onder b en 3 (vgo)</text:p>
                  <text:p text:style-name="table_al"/>
                  <text:p text:style-name="table_al">
                    <text:span text:style-name="nadrukvet">Regeling Wko</text:span> 10d (vgo)</text:p>
                  <text:p text:style-name="table_al"/>
                  <text:p text:style-name="table_al">
                    <text:span text:style-name="nadrukvet">Regeling ehbo</text:span>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4">
                  <text:p text:style-name="table_al">
                    <text:span text:style-name="nadrukvet">2.3.3 Gebruik van de voorgeschreven voertaal</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67-1-5-3-1-1">
                    <text:list-item text:style-override="id1-3-2-4-67-1-5-3-1-1-1">
                      <text:number>a.</text:number>
                      <text:p text:style-name="table_al">De Nederlandse taal wordt niet als voertaal gebruikt.</text:p>
                    </text:list-item>
                  </text:list>
                </table:table-cell>
                <table:table-cell table:style-name="cell_frame_all" table:number-rows-spanned="1" table:number-columns-spanned="1">
                  <text:p text:style-name="table_al">
                    <text:span text:style-name="nadrukvet">Wko </text:span>1.5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67-1-5-4-1-1">
                    <text:list-item text:style-override="id1-3-2-4-67-1-5-4-1-1-1">
                      <text:number> b.</text:number>
                      <text:p text:style-name="table_al">De houder heeft geen gedragscode vastgesteld of hier wordt niet naar gehandeld.</text:p>
                    </text:list-item>
                  </text:list>
                </table:table-cell>
                <table:table-cell table:style-name="cell_frame_all" table:number-rows-spanned="1" table:number-columns-spanned="1">
                  <text:p text:style-name="table_al">
                    <text:span text:style-name="nadrukvet">Wko </text:span>1.55, lid 2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2.4 Accommodatie</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2.4.1 Eisen aan ruimtes</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71-1-5-3-1-1">
                    <text:list-item text:style-override="id1-3-2-4-71-1-5-3-1-1-1">
                      <text:number>a.</text:number>
                      <text:p text:style-name="table_al">Het opvangadres beschikt niet over voldoende speelruimte.</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p text:style-name="table_al">
                    <text:span text:style-name="nadrukvet">Regeling go</text:span>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1-1-5-4-1-1">
                    <text:list-item text:style-override="id1-3-2-4-71-1-5-4-1-1-1">
                      <text:number>b.</text:number>
                      <text:p text:style-name="table_al">De voorziening voor gastouderopvang beschikt niet over voldoende buitenspeelmogelijkhed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p text:style-name="table_al">
                    <text:span text:style-name="nadrukvet">Regeling go</text:span> 14, lid 1 onder 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71-1-5-5-1-1">
                    <text:list-item text:style-override="id1-3-2-4-71-1-5-5-1-1-1">
                      <text:number>c.</text:number>
                      <text:p text:style-name="table_al">De binnen- of buitenruimtes zijn niet:</text:p>
                      <text:list text:style-name="id1-3-2-4-71-1-5-5-1-1-1-3">
                        <text:list-item text:style-override="id1-3-2-4-71-1-5-5-1-1-1-3-1">
                          <text:number>-</text:number>
                          <text:p text:style-name="table_al">veilig;</text:p>
                        </text:list-item>
                        <text:list-item text:style-override="id1-3-2-4-71-1-5-5-1-1-1-3-2">
                          <text:number>-</text:number>
                          <text:p text:style-name="table_al">toegankelijk;</text:p>
                        </text:list-item>
                        <text:list-item text:style-override="id1-3-2-4-71-1-5-5-1-1-1-3-3">
                          <text:number>-</text:number>
                          <text:p text:style-name="table_al">passend ingericht.</text:p>
                        </text:list-item>
                      </text:list>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1-1-5-6-1-1">
                    <text:list-item text:style-override="id1-3-2-4-71-1-5-6-1-1-1">
                      <text:number>d.</text:number>
                      <text:p text:style-name="table_al">De voorziening voor gastouderopvang is niet voorzien van rookmelders die voldoen aan de eis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Regeling go</text:span> 14, lid 1 onder c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71-1-5-7-1-1">
                    <text:list-item text:style-override="id1-3-2-4-71-1-5-7-1-1-1">
                      <text:number>e.</text:number>
                      <text:p text:style-name="table_al">De voorziening voor gastouderopvang is niet altijd rookvrij.</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Regeling go</text:span> 14, lid 1 onder d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71-1-5-8-1-1">
                    <text:list-item text:style-override="id1-3-2-4-71-1-5-8-1-1-1">
                      <text:number>f.</text:number>
                      <text:p text:style-name="table_al">Het opvangadres beschikt niet over voldoende (afzonderlijke) slaapruimte.</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5, lid 1 (vgo)</text:p>
                  <text:p text:style-name="table_al">
                    <text:span text:style-name="nadrukvet">Regeling go</text:span> 14, lid 1 onder a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1-1-5-9-1-1">
                    <text:list-item text:style-override="id1-3-2-4-71-1-5-9-1-1-1">
                      <text:number>g.</text:number>
                      <text:p text:style-name="table_al">De eisen aan ruimtes waar gastouderopvang plaatsvindt, worden niet jaarlijks door de houder getoetst op naleving tijdens een bezoek aan de voorziening voor gastouderopvang.</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4,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per vgo</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2.4.2 Groepssamenstel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73-1-5-3-1-1">
                    <text:list-item text:style-override="id1-3-2-4-73-1-5-3-1-1-1">
                      <text:number>a.</text:number>
                      <text:p text:style-name="table_al">De maximale groepsgrootte wordt niet afgestemd op de leeftijd van de opvangkinderen.</text:p>
                      <text:p text:style-name="table_al">Bij een gastouder worden meer dan 6 kinderen gelijktijdig opgevangen.</text:p>
                    </text:list-item>
                  </text:list>
                </table:table-cell>
                <table:table-cell table:style-name="cell_frame_all" table:number-rows-spanned="1" table:number-columns-spanned="1">
                  <text:p text:style-name="table_al">
                    <text:span text:style-name="nadrukvet">Wko</text:span> 1.56b, lid 1 (vgo)</text:p>
                  <text:p text:style-name="table_al"/>
                  <text:p text:style-name="table_al">
                    <text:span text:style-name="nadrukvet">Besluit go</text:span> 14, lid 1 (vgo)</text:p>
                  <text:p text:style-name="table_al"/>
                  <text:p text:style-name="table_al">
                    <text:span text:style-name="nadrukvet">Regeling go</text:span> 13,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3-1-5-4-1-1">
                    <text:list-item text:style-override="id1-3-2-4-73-1-5-4-1-1-1">
                      <text:number>b.</text:number>
                      <text:p text:style-name="table_al">De houder draagt er geen zorg voor dat per voorziening voor gastouderopvang wordt beoordeeld of de samenstelling van de groep opvangkinderen verantwoord is.</text:p>
                    </text:list-item>
                  </text:list>
                </table:table-cell>
                <table:table-cell table:style-name="cell_frame_all" table:number-rows-spanned="1" table:number-columns-spanned="1">
                  <text:p text:style-name="table_al">
                    <text:span text:style-name="nadrukvet">Wko</text:span> 1.56, lid 1 (gob)</text:p>
                  <text:p text:style-name="table_al"/>
                  <text:p text:style-name="table_al">
                    <text:span text:style-name="nadrukvet">Regeling go</text:span> 1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2.5 Veiligheid en gezondheid</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4">
                  <text:p text:style-name="table_al">
                    <text:span text:style-name="nadrukvet">2.5.1 Risico-inventarisatie veiligheid en gezondheid</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77-1-5-3-1-1">
                    <text:list-item text:style-override="id1-3-2-4-77-1-5-3-1-1-1">
                      <text:number>a.</text:number>
                      <text:p text:style-name="table_al">De houder voert geen beleid dat ertoe leidt dat de veiligheid en de gezondheid van de door de gastouder op te vangen kinderen zoveel mogelijk is gewaarborgd.</text:p>
                      <text:p text:style-name="table_al">De houder legt niet in een risico-inventarisatie schriftelijk vast welke risico’s de opvang van kinderen met zich brengt.</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7-1-5-4-1-1">
                    <text:list-item text:style-override="id1-3-2-4-77-1-5-4-1-1-1">
                      <text:number>b.</text:number>
                      <text:p text:style-name="table_al">De houder inventariseert niet samen met de gastouder jaarlijks de veiligheids- en gezondheidsrisico’s die de opvang van kinderen in alle voor kinderen toegankelijke ruimtes met zich brengt.</text:p>
                      <text:p text:style-name="table_al">De houder draagt er geen zorg voor dat daartoe elk opvangadres ten minste een keer per jaar wordt bezocht door een bemiddelingsmedewerker werkzaam bij het gastouderbureau.</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77-1-5-5-1-1">
                    <text:list-item text:style-override="id1-3-2-4-77-1-5-5-1-1-1">
                      <text:number>c.</text:number>
                      <text:p text:style-name="table_al">De risico-inventarisatie is niet compleet.</text:p>
                    </text:list-item>
                  </text:list>
                </table:table-cell>
                <table:table-cell table:style-name="cell_frame_all" table:number-rows-spanned="1" table:number-columns-spanned="1">
                  <text:p text:style-name="table_al">
                    <text:span text:style-name="nadrukvet">Wko</text:span> 1.51 (gob)</text:p>
                  <text:p text:style-name="table_al"/>
                  <text:p text:style-name="table_al">
                    <text:span text:style-name="nadrukvet">Besluit go</text:span> 7, lid 3 en 5 (gob)</text:p>
                  <text:p text:style-name="table_al"/>
                  <text:p text:style-name="table_al">
                    <text:span text:style-name="nadrukvet">Regeling go </text:span>11, lid 1, 3 en 4 (gob,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77-1-5-6-1-1">
                    <text:list-item text:style-override="id1-3-2-4-77-1-5-6-1-1-1">
                      <text:number>d.</text:number>
                      <text:p text:style-name="table_al">De gastouder neemt de risico-inventarisatie niet in acht.</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1 (vgo)</text:p>
                  <text:p text:style-name="table_al"/>
                  <text:p text:style-name="table_al">
                    <text:span text:style-name="nadrukvet">Regeling go </text:span>11,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4-77-1-5-7-1-1">
                    <text:list-item text:style-override="id1-3-2-4-77-1-5-7-1-1-1">
                      <text:number>e.</text:number>
                      <text:p text:style-name="table_al">De risico-inventarisatie is niet inzichtelijk voor vraagouders.</text:p>
                    </text:list-item>
                  </text:list>
                </table:table-cell>
                <table:table-cell table:style-name="cell_frame_all" table:number-rows-spanned="1" table:number-columns-spanned="1">
                  <text:p text:style-name="table_al">
                    <text:span text:style-name="nadrukvet">Besluit go</text:span> 7,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77-1-5-8-1-1">
                    <text:list-item text:style-override="id1-3-2-4-77-1-5-8-1-1-1">
                      <text:number>f.</text:number>
                      <text:p text:style-name="table_al">Er is geen ondertekend origineel van de risico-inventarisatie bij de voorziening voor gastouderopvang aanwezig.</text:p>
                    </text:list-item>
                  </text:list>
                </table:table-cell>
                <table:table-cell table:style-name="cell_frame_all" table:number-rows-spanned="1" table:number-columns-spanned="1">
                  <text:p text:style-name="table_al">
                    <text:span text:style-name="nadrukvet">Besluit go</text:span> 12, lid 1 (vgo)</text:p>
                  <text:p text:style-name="table_al"/>
                  <text:p text:style-name="table_al">
                    <text:span text:style-name="nadrukvet">Regeling go</text:span> 11, lid 1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
                    <text:span text:style-name="nadrukvet">2.5.2 Meldcode huiselijk geweld en kindermishandeling</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77-1-5-11-1-1">
                    <text:list-item text:style-override="id1-3-2-4-77-1-5-11-1-1-1">
                      <text:number>a.</text:number>
                      <text:p text:style-name="table_al">De houder heeft voor de gastouders geen meldcode huiselijk geweld en kindermishandeling vastgesteld.</text:p>
                      <text:p text:style-name="table_al">In de meldcode is niet stapsgewijs aangegeven hoe met signalen wordt omgegaan.</text:p>
                      <text:p text:style-name="table_al">De meldcode draagt niet bij aan het zo snel en adequaat mogelijk bieden van hulp.</text:p>
                    </text:list-item>
                  </text:list>
                </table:table-cell>
                <table:table-cell table:style-name="cell_frame_all" table:number-rows-spanned="1" table:number-columns-spanned="1">
                  <text:p text:style-name="table_al">
                    <text:span text:style-name="nadrukvet">Wko</text:span> 1.51a,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7-1-5-12-1-1">
                    <text:list-item text:style-override="id1-3-2-4-77-1-5-12-1-1-1">
                      <text:number>b.</text:number>
                      <text:p text:style-name="table_al">De meldcode is niet compleet.</text:p>
                    </text:list-item>
                  </text:list>
                </table:table-cell>
                <table:table-cell table:style-name="cell_frame_all" table:number-rows-spanned="1" table:number-columns-spanned="1">
                  <text:p text:style-name="table_al">
                    <text:span text:style-name="nadrukvet">Wko</text:span> 1.51a, lid 1 (gob)</text:p>
                  <text:p text:style-name="table_al"/>
                  <text:p text:style-name="table_al">
                    <text:span text:style-name="nadrukvet">Besluit go </text:span>8, lid 1 en 2(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text:p>
                </table:table-cell>
              </table:table-row>
              <table:table-row table:style-name="row">
                <table:table-cell table:style-name="cell_frame_all" table:number-rows-spanned="1" table:number-columns-spanned="1">
                  <text:list text:style-name="id1-3-2-4-77-1-5-13-1-1">
                    <text:list-item text:style-override="id1-3-2-4-77-1-5-13-1-1-1">
                      <text:number>c.</text:number>
                      <text:p text:style-name="table_al">De houder bevordert de kennis en het gebruik van de meldcode niet.</text:p>
                    </text:list-item>
                  </text:list>
                </table:table-cell>
                <table:table-cell table:style-name="cell_frame_all" table:number-rows-spanned="1" table:number-columns-spanned="1">
                  <text:p text:style-name="table_al">
                    <text:span text:style-name="nadrukvet">Wko</text:span> 1.51a, lid 4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77-1-5-14-1-1">
                    <text:list-item text:style-override="id1-3-2-4-77-1-5-14-1-1-1">
                      <text:number>d.</text:number>
                      <text:p text:style-name="table_al">De houder treedt niet, nadat hem bekend is geworden dat:</text:p>
                      <text:list text:style-name="id1-3-2-4-77-1-5-14-1-1-1-3">
                        <text:list-item text:style-override="id1-3-2-4-77-1-5-14-1-1-1-3-1">
                          <text:number>-</text:number>
                          <text:p text:style-name="table_al">een personeelslid; of</text:p>
                        </text:list-item>
                        <text:list-item text:style-override="id1-3-2-4-77-1-5-14-1-1-1-3-2">
                          <text:number>-</text:number>
                          <text:p text:style-name="table_al">een gastouder; of</text:p>
                        </text:list-item>
                        <text:list-item text:style-override="id1-3-2-4-77-1-5-14-1-1-1-3-3">
                          <text:number>-</text:number>
                          <text:p text:style-name="table_al">een meerderjarige als bedoeld in artikel 1.56b, lid 3, Wko</text:p>
                        </text:list-item>
                      </text:list>
                    </text:list-item>
                  </text:list>
                  <text:list text:style-name="id1-3-2-4-77-1-5-14-1-2">
                    <text:list-item text:style-override="id1-3-2-4-77-1-5-14-1-2-1">
                      <text:number/>
                      <text:p text:style-name="table_al">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b, lid 1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7-1-5-15-1-1">
                    <text:list-item text:style-override="id1-3-2-4-77-1-5-15-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text:p>
                      <text:p text:style-name="table_al">De houder stelt de deskundige niet onverwijld in kennis van de aangifte.</text:p>
                    </text:list-item>
                  </text:list>
                </table:table-cell>
                <table:table-cell table:style-name="cell_frame_all" table:number-rows-spanned="1" table:number-columns-spanned="1">
                  <text:p text:style-name="table_al">
                    <text:span text:style-name="nadrukvet">Wko </text:span>1.5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list text:style-name="id1-3-2-4-77-1-5-16-1-1">
                    <text:list-item text:style-override="id1-3-2-4-77-1-5-16-1-1-1">
                      <text:number>f.</text:number>
                      <text:p text:style-name="table_al"> De gastouder treedt nie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c,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7-1-5-17-1-1">
                    <text:list-item text:style-override="id1-3-2-4-77-1-5-17-1-1-1">
                      <text:number>g.</text:number>
                      <text:p text:style-name="table_al">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
                    <text:span text:style-name="nadrukvet">Wko </text:span>1.51c, lid 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77-1-5-18-1-1">
                    <text:list-item text:style-override="id1-3-2-4-77-1-5-18-1-1-1">
                      <text:number>h.</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1.51c, lid 3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list text:style-name="id1-3-2-4-77-1-5-19-1-1">
                    <text:list-item text:style-override="id1-3-2-4-77-1-5-19-1-1-1">
                      <text:number>i.</text:number>
                      <text:p text:style-name="table_al">De gastouder leeft de meldcode niet na.</text:p>
                    </text:list-item>
                  </text:list>
                </table:table-cell>
                <table:table-cell table:style-name="cell_frame_all" table:number-rows-spanned="1" table:number-columns-spanned="1">
                  <text:p text:style-name="table_al">
                    <text:span text:style-name="nadrukvet">Wko </text:span>1.56b, lid 1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4">
                  <text:p text:style-name="table_al">
                    <text:span text:style-name="nadrukvet">2.5.3 Bereikbaarheid gastouder en achterwacht</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79-1-5-3-1-1">
                    <text:list-item text:style-override="id1-3-2-4-79-1-5-3-1-1-1">
                      <text:number>a.</text:number>
                      <text:p text:style-name="table_al">De gastouder is telefonisch niet goed bereikbaar.</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2 (vgo)</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list text:style-name="id1-3-2-4-79-1-5-4-1-1">
                    <text:list-item text:style-override="id1-3-2-4-79-1-5-4-1-1-1">
                      <text:number>b.</text:number>
                      <text:p text:style-name="table_al">De gastouder zorgt niet voor een adequate vervanging bij calamiteiten.</text:p>
                    </text:list-item>
                  </text:list>
                </table:table-cell>
                <table:table-cell table:style-name="cell_frame_all" table:number-rows-spanned="1" table:number-columns-spanned="1">
                  <text:p text:style-name="table_al">
                    <text:span text:style-name="nadrukvet">Wko </text:span>1.56b, lid 1 (vgo)</text:p>
                  <text:p text:style-name="table_al"/>
                  <text:p text:style-name="table_al">
                    <text:span text:style-name="nadrukvet">Besluit go</text:span> 12, lid 2 (vgo)</text:p>
                  <text:p text:style-name="table_al"/>
                  <text:p text:style-name="table_al">
                    <text:span text:style-name="nadrukvet">Regeling go</text:span> 12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2.6 Ouderrecht</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4">
                  <text:p text:style-name="table_al">
                    <text:span text:style-name="nadrukvet">2.6.1 Informat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83-1-5-3-1-1">
                    <text:list-item text:style-override="id1-3-2-4-83-1-5-3-1-1-1">
                      <text:number>a.</text:number>
                      <text:p text:style-name="table_al">De houder informeert de ouders en eenieder die daar om verzoekt niet over het te voeren beleid als bedoeld in paragraaf 2 ‘Eisen’ van de Wko.</text:p>
                    </text:list-item>
                  </text:list>
                </table:table-cell>
                <table:table-cell table:style-name="cell_frame_all" table:number-rows-spanned="1" table:number-columns-spanned="1">
                  <text:p text:style-name="table_al">
                    <text:span text:style-name="nadrukvet">Wko </text:span>1.54a,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3-1-5-4-1-1">
                    <text:list-item text:style-override="id1-3-2-4-83-1-5-4-1-1-1">
                      <text:number>b.</text:number>
                      <text:p text:style-name="table_al">De houder informeert ouders, personeel en gastouders niet (juist) over het inspectierapport inzake zijn gastouderbureau of een aangesloten voorziening voor gastouderopvang.</text:p>
                    </text:list-item>
                  </text:list>
                </table:table-cell>
                <table:table-cell table:style-name="cell_frame_all" table:number-rows-spanned="1" table:number-columns-spanned="1">
                  <text:p text:style-name="table_al">
                    <text:span text:style-name="nadrukvet">Wko </text:span>1.54a, lid 2 en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4">
                  <text:p text:style-name="table_al">
                    <text:span text:style-name="nadrukvet">2.6.2 Oudercommissie</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83-1-5-7-1-1">
                    <text:list-item text:style-override="id1-3-2-4-83-1-5-7-1-1-1">
                      <text:number>a.</text:number>
                      <text:p text:style-name="table_al">Er is geen oudercommissie ingesteld.</text:p>
                      <text:p text:style-name="table_al">De houder spant zich niet voldoende in om een oudercommissie in te stellen.</text:p>
                    </text:list-item>
                  </text:list>
                </table:table-cell>
                <table:table-cell table:style-name="cell_frame_all" table:number-rows-spanned="1" table:number-columns-spanned="1">
                  <text:p text:style-name="table_al">
                    <text:span text:style-name="nadrukvet">Wko</text:span> 1.58, lid 1 en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3-1-5-8-1-1">
                    <text:list-item text:style-override="id1-3-2-4-83-1-5-8-1-1-1">
                      <text:number>b.</text:number>
                      <text:p text:style-name="table_al">De houder betrekt ouders niet voldoende.</text:p>
                      <text:p text:style-name="table_al">De houder biedt ouders niet de gelegenheid om deel te nemen aan een oudercommissie.</text:p>
                    </text:list-item>
                  </text:list>
                </table:table-cell>
                <table:table-cell table:style-name="cell_frame_all" table:number-rows-spanned="1" table:number-columns-spanned="1">
                  <text:p text:style-name="table_al">
                    <text:span text:style-name="nadrukvet">Wko</text:span> 1.58,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3-1-5-9-1-1">
                    <text:list-item text:style-override="id1-3-2-4-83-1-5-9-1-1-1">
                      <text:number>c.</text:number>
                      <text:p text:style-name="table_al">De oudercommissie voldoet niet aan de eisen.</text:p>
                    </text:list-item>
                  </text:list>
                </table:table-cell>
                <table:table-cell table:style-name="cell_frame_all" table:number-rows-spanned="1" table:number-columns-spanned="1">
                  <text:p text:style-name="table_al">
                    <text:span text:style-name="nadrukvet">Wko</text:span> 1.58, lid 4, 5 en 6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3-1-5-10-1-1">
                    <text:list-item text:style-override="id1-3-2-4-83-1-5-10-1-1-1">
                      <text:number>d.</text:number>
                      <text:p text:style-name="table_al">De houder heeft geen reglement oudercommissie vastgesteld.</text:p>
                    </text:list-item>
                  </text:list>
                </table:table-cell>
                <table:table-cell table:style-name="cell_frame_all" table:number-rows-spanned="1" table:number-columns-spanned="1">
                  <text:p text:style-name="table_al">
                    <text:span text:style-name="nadrukvet">Wko</text:span> 1.59,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83-1-5-11-1-1">
                    <text:list-item text:style-override="id1-3-2-4-83-1-5-11-1-1-1">
                      <text:number>e.</text:number>
                      <text:p text:style-name="table_al">Het reglement voldoet niet aan de eisen.</text:p>
                    </text:list-item>
                  </text:list>
                </table:table-cell>
                <table:table-cell table:style-name="cell_frame_all" table:number-rows-spanned="1" table:number-columns-spanned="1">
                  <text:p text:style-name="table_al">
                    <text:span text:style-name="nadrukvet">Wko</text:span> 1.59, lid 2, 3, 4 en 5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4">
                  <text:p text:style-name="table_al">
                    <text:span text:style-name="nadrukvet">2.6.3 Klachten en geschillen</text:span>
                  </text:p>
                </table:table-cell>
              </table:table-row>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85-1-5-3-1-1">
                    <text:list-item text:style-override="id1-3-2-4-85-1-5-3-1-1-1">
                      <text:number>a.</text:number>
                      <text:p text:style-name="table_al">De houder treft voor bepaalde zaken geen klachtenregeling voor ouders.</text:p>
                    </text:list-item>
                  </text:list>
                </table:table-cell>
                <table:table-cell table:style-name="cell_frame_all" table:number-rows-spanned="1" table:number-columns-spanned="1">
                  <text:p text:style-name="table_al">
                    <text:span text:style-name="nadrukvet">Wko</text:span> 1.57b,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5-1-5-4-1-1">
                    <text:list-item text:style-override="id1-3-2-4-85-1-5-4-1-1-1">
                      <text:number>b.</text:number>
                      <text:p text:style-name="table_al">De klachtenregeling is niet schriftelijk vastgelegd.</text:p>
                      <text:p text:style-name="table_al">De klachtenregeling is niet compleet.</text:p>
                    </text:list-item>
                  </text:list>
                </table:table-cell>
                <table:table-cell table:style-name="cell_frame_all" table:number-rows-spanned="1" table:number-columns-spanned="1">
                  <text:p text:style-name="table_al">
                    <text:span text:style-name="nadrukvet">Wko</text:span> 1.57b, lid 2 (gob)</text:p>
                </table:table-cell>
                <table:table-cell table:style-name="cell_frame_all" table:number-rows-spanned="1" table:number-columns-spanned="1">
                  <text:p text:style-name="table_al">Gemiddeld</text:p>
                  <text:p text:style-name="table_al">Gemiddeld</text:p>
                </table:table-cell>
                <table:table-cell table:style-name="cell_frame_all" table:number-rows-spanned="1" table:number-columns-spanned="1">
                  <text:p text:style-name="table_al">€ 1.000</text:p>
                  <text:p text:style-name="table_al">€ 500</text:p>
                  <text:p text:style-name="table_al">per onderdeel</text:p>
                </table:table-cell>
              </table:table-row>
              <table:table-row table:style-name="row">
                <table:table-cell table:style-name="cell_frame_all" table:number-rows-spanned="1" table:number-columns-spanned="1">
                  <text:list text:style-name="id1-3-2-4-85-1-5-5-1-1">
                    <text:list-item text:style-override="id1-3-2-4-85-1-5-5-1-1-1">
                      <text:number>c.</text:number>
                      <text:p text:style-name="table_al">De houder brengt de klachtenregeling of wijzigingen hiervan niet onder de aandacht van ouders.</text:p>
                      <text:p text:style-name="table_al">De houder handelt niet overeenkomstig de klachtenregeling.</text:p>
                    </text:list-item>
                  </text:list>
                </table:table-cell>
                <table:table-cell table:style-name="cell_frame_all" table:number-rows-spanned="1" table:number-columns-spanned="1">
                  <text:p text:style-name="table_al">
                    <text:span text:style-name="nadrukvet">Wko</text:span> 1.57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5-1-5-6-1-1">
                    <text:list-item text:style-override="id1-3-2-4-85-1-5-6-1-1-1">
                      <text:number>d.</text:number>
                      <text:p text:style-name="table_al">De houder draagt geen zorg voor een jaarlijks klachtenverslag.</text:p>
                      <text:p text:style-name="table_al">Het klachtenverslag is niet compleet.</text:p>
                    </text:list-item>
                  </text:list>
                </table:table-cell>
                <table:table-cell table:style-name="cell_frame_all" table:number-rows-spanned="1" table:number-columns-spanned="1">
                  <text:p text:style-name="table_al">
                    <text:span text:style-name="nadrukvet">Wko</text:span> 1.57b, lid 4 (gob)</text:p>
                  <text:p text:style-name="table_al">
                    <text:span text:style-name="nadrukvet">Regeling Wko</text:span> 11h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85-1-5-7-1-1">
                    <text:list-item text:style-override="id1-3-2-4-85-1-5-7-1-1-1">
                      <text:number>e.</text:number>
                      <text:p text:style-name="table_al">Het klachtenverslag voldoet niet aan de eisen.</text:p>
                    </text:list-item>
                  </text:list>
                </table:table-cell>
                <table:table-cell table:style-name="cell_frame_all" table:number-rows-spanned="1" table:number-columns-spanned="1">
                  <text:p text:style-name="table_al">
                    <text:span text:style-name="nadrukvet">Wko</text:span> 1.57b, lid 5 en 6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85-1-5-8-1-1">
                    <text:list-item text:style-override="id1-3-2-4-85-1-5-8-1-1-1">
                      <text:number>f.</text:number>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
                    <text:span text:style-name="nadrukvet">Wko</text:span> 1.57b, lid 8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list text:style-name="id1-3-2-4-85-1-5-9-1-1">
                    <text:list-item text:style-override="id1-3-2-4-85-1-5-9-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
                    <text:span text:style-name="nadrukvet">Wko</text:span> 1.57c, lid 1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list text:style-name="id1-3-2-4-85-1-5-10-1-1">
                    <text:list-item text:style-override="id1-3-2-4-85-1-5-10-1-1-1">
                      <text:number>h.</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
                    <text:span text:style-name="nadrukvet">Wko</text:span> 1.57c, lid 2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2.7 Kwaliteit gastouderbureau en zorgplich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89-1-5-2-1-1">
                    <text:list-item text:style-override="id1-3-2-4-89-1-5-2-1-1-1">
                      <text:number>a.</text:number>
                      <text:p text:style-name="table_al">De houder draagt geen zorg voor het doorgeleiden van de betalingen van ouders aan gastouders.</text:p>
                    </text:list-item>
                  </text:list>
                </table:table-cell>
                <table:table-cell table:style-name="cell_frame_all" table:number-rows-spanned="1" table:number-columns-spanned="1">
                  <text:p text:style-name="table_al">
                    <text:span text:style-name="nadrukvet">Wko</text:span> 1.49, lid 4 onder b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89-1-5-3-1-1">
                    <text:list-item text:style-override="id1-3-2-4-89-1-5-3-1-1-1">
                      <text:number>b.</text:number>
                      <text:p text:style-name="table_al">De houder draagt er geen zorg voor dat de volgende gesprekken plaatsvinden:</text:p>
                      <text:list text:style-name="id1-3-2-4-89-1-5-3-1-1-1-3">
                        <text:list-item text:style-override="id1-3-2-4-89-1-5-3-1-1-1-3-1">
                          <text:number>-</text:number>
                          <text:p text:style-name="table_al">intakegesprek met de gast- en vraagouder;</text:p>
                        </text:list-item>
                        <text:list-item text:style-override="id1-3-2-4-89-1-5-3-1-1-1-3-2">
                          <text:number>-</text:number>
                          <text:p text:style-name="table_al">koppelingsgesprek met gast- en vraagouder;</text:p>
                        </text:list-item>
                        <text:list-item text:style-override="id1-3-2-4-89-1-5-3-1-1-1-3-3">
                          <text:number>-</text:number>
                          <text:p text:style-name="table_al">voortgangsgesprek met de gastouder.</text:p>
                        </text:list-item>
                      </text:list>
                    </text:list-item>
                    <text:list-item text:style-override="id1-3-2-4-89-1-5-3-1-1-2">
                      <text:number/>
                      <text:p text:style-name="table_al">De gesprekken vinden niet plaats bij de voorziening voor gastouderopvang.</text:p>
                      <text:p text:style-name="table_al">De gesprekken worden niet gevoerd door een bemiddelingsmedewerker.</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a, b, c, d en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gesprek</text:p>
                </table:table-cell>
              </table:table-row>
              <table:table-row table:style-name="row">
                <table:table-cell table:style-name="cell_frame_all" table:number-rows-spanned="1" table:number-columns-spanned="1">
                  <text:list text:style-name="id1-3-2-4-89-1-5-4-1-1">
                    <text:list-item text:style-override="id1-3-2-4-89-1-5-4-1-1-1">
                      <text:number>c.</text:number>
                      <text:p text:style-name="table_al">De houder draagt er geen zorg voor dat de gastouderopvang jaarlijks mondeling met de vraagouders wordt geëvalueerd.</text:p>
                      <text:p text:style-name="table_al">De evaluatie wordt niet schriftelijk vastgelegd.</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e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89-1-5-5-1-1">
                    <text:list-item text:style-override="id1-3-2-4-89-1-5-5-1-1-1">
                      <text:number>d.</text:number>
                      <text:p text:style-name="table_al">De houder draagt er geen zorg voor dat een bemiddelingsmedewerker in ieder geval tweemaal per jaar de adressen bezoekt waar opvang door de gastouder plaatsvindt.</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a, lid 1 onder f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per vgo</text:p>
                </table:table-cell>
              </table:table-row>
              <table:table-row table:style-name="row">
                <table:table-cell table:style-name="cell_frame_all" table:number-rows-spanned="1" table:number-columns-spanned="1">
                  <text:list text:style-name="id1-3-2-4-89-1-5-6-1-1">
                    <text:list-item text:style-override="id1-3-2-4-89-1-5-6-1-1-1">
                      <text:number>e.</text:number>
                      <text:p text:style-name="table_al">De houder maakt geen gebruik van het burgerservicenummer van de ouder.</text:p>
                    </text:list-item>
                  </text:list>
                </table:table-cell>
                <table:table-cell table:style-name="cell_frame_all" table:number-rows-spanned="1" table:number-columns-spanned="1">
                  <text:p text:style-name="table_al">
                    <text:span text:style-name="nadrukvet">Wko </text:span>1.56a (gob)</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 per ouder</text:p>
                </table:table-cell>
              </table:table-row>
              <table:table-row table:style-name="row">
                <table:table-cell table:style-name="cell_frame_all" table:number-rows-spanned="1" table:number-columns-spanned="1">
                  <text:list text:style-name="id1-3-2-4-89-1-5-7-1-1">
                    <text:list-item text:style-override="id1-3-2-4-89-1-5-7-1-1-1">
                      <text:number>f.</text:number>
                      <text:p text:style-name="table_al">De houder draagt er geen zorg voor dat per gastouder op jaarbasis tenminste 16 uur wordt besteed aan begeleiding en bemiddeling.</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text:span> 11b, lid 2 (gob)</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per vgo</text:p>
                </table:table-cell>
              </table:table-row>
              <table:table-row table:style-name="row">
                <table:table-cell table:style-name="cell_frame_all" table:number-rows-spanned="1" table:number-columns-spanned="1">
                  <text:list text:style-name="id1-3-2-4-89-1-5-8-1-1">
                    <text:list-item text:style-override="id1-3-2-4-89-1-5-8-1-1-1">
                      <text:number>g.</text:number>
                      <text:p text:style-name="table_al">De houder draagt er geen zorg voor dat het gastouderbureau goed bereikbaar is voor de vraagouder en de gastouder en verstrekt hen hierover geen informatie.</text:p>
                    </text:list-item>
                  </text:list>
                </table:table-cell>
                <table:table-cell table:style-name="cell_frame_all" table:number-rows-spanned="1" table:number-columns-spanned="1">
                  <text:p text:style-name="table_al">
                    <text:span text:style-name="nadrukvet">Wko </text:span>1.56, lid 1 (gob)</text:p>
                  <text:p text:style-name="table_al"/>
                  <text:p text:style-name="table_al">
                    <text:span text:style-name="nadrukvet">Regeling go </text:span>11b, lid 3 (gob)</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Overi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oplopend tot:</text:span>
                  </text:p>
                </table:table-cell>
              </table:table-row>
              <table:table-row table:style-name="row">
                <table:table-cell table:style-name="cell_frame_all" table:number-rows-spanned="1" table:number-columns-spanned="1">
                  <text:list text:style-name="id1-3-2-4-93-1-5-2-1-1">
                    <text:list-item text:style-override="id1-3-2-4-93-1-5-2-1-1-1">
                      <text:number>a.</text:number>
                      <text:p text:style-name="table_al">De houder of gastouder komt een:</text:p>
                      <text:list text:style-name="id1-3-2-4-93-1-5-2-1-1-1-3">
                        <text:list-item text:style-override="id1-3-2-4-93-1-5-2-1-1-1-3-1">
                          <text:number>-</text:number>
                          <text:p text:style-name="table_al">aanwijzing;</text:p>
                        </text:list-item>
                        <text:list-item text:style-override="id1-3-2-4-93-1-5-2-1-1-1-3-2">
                          <text:number>-</text:number>
                          <text:p text:style-name="table_al">bevel;</text:p>
                        </text:list-item>
                        <text:list-item text:style-override="id1-3-2-4-93-1-5-2-1-1-1-3-3">
                          <text:number>-</text:number>
                          <text:p text:style-name="table_al">vordering tot medewerking;</text:p>
                        </text:list-item>
                      </text:list>
                    </text:list-item>
                  </text:list>
                  <text:list text:style-name="id1-3-2-4-93-1-5-2-1-2">
                    <text:list-item text:style-override="id1-3-2-4-93-1-5-2-1-2-1">
                      <text:number/>
                      <text:p text:style-name="table_al">niet na.</text:p>
                    </text:list-item>
                  </text:list>
                </table:table-cell>
                <table:table-cell table:style-name="cell_frame_all" table:number-rows-spanned="1" table:number-columns-spanned="1">
                  <text:p text:style-name="table_al">
                    <text:span text:style-name="nadrukvet">Wko</text:span> 1.65, lid 5 (gob, vgo)</text:p>
                  <text:p text:style-name="table_al"/>
                  <text:p text:style-name="table_al">
                    <text:span text:style-name="nadrukvet">Awb </text:span>5:20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list text:style-name="id1-3-2-4-93-1-5-3-1-1">
                    <text:list-item text:style-override="id1-3-2-4-93-1-5-3-1-1-1">
                      <text:number>b</text:number>
                      <text:p text:style-name="table_al">De houder of gastouder exploiteert een gastouderbureau of een voorziening voor gastouderopvang, ondanks een verbod hiertoe.</text:p>
                    </text:list-item>
                  </text:list>
                </table:table-cell>
                <table:table-cell table:style-name="cell_frame_all" table:number-rows-spanned="1" table:number-columns-spanned="1">
                  <text:p text:style-name="table_al">
                    <text:span text:style-name="nadrukvet">Wko </text:span>1.66 (gob, vg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750</text:p>
                </table:table-cell>
              </table:table-row>
            </table:table>
            <text:p text:style-name="table_bottom"/>
          </text:section>
          <text:p text:style-name="al"/>
          <text:p text:style-name="al">
          <text:span text:style-name="nadrukvet">Voorbeelden van ‘flex’ handhaving &amp; inspecties:</text:span>
        </text:p>
          <text:p text:style-name="al">
          <text:a xlink:href="https://lokaleregelgeving.overheid.nl/CVDR691495/1" xlink:type="simple">
            <text:span text:style-name="nadrukondlijn">Beleidsregels gemeentelijke taken toezicht en handhaving Wet kinderopvang Gemeente Landsmeer 2023 | Lokale wet- en regelgeving (overheid.nl)</text:span>
          </text:a> </text:p>
          <text:p text:style-name="al"/>
          <text:p text:style-name="al">
          <text:a xlink:href="https://lokaleregelgeving.overheid.nl/CVDR690599/1" xlink:type="simple">
            <text:span text:style-name="nadrukondlijn">Toezicht en handhaving kinderopvang Ouder-Amstel 2023 | Lokale wet- en regelgeving (overheid.nl)</text:span>
          </text:a>
        </text:p>
          <text:p text:style-name="al"/>
          <text:p text:style-name="al">PDF Pijnacker-Nootdorp</text:p>
          <text:p text:style-name="al"/>
          <text:p text:style-name="al">
          <text:span text:style-name="nadrukvet">Voorbeelden</text:span> <text:span text:style-name="nadrukvet">inspecties</text:span>:</text:p>
          <text:p text:style-name="al">
          <text:a xlink:href="https://lokaleregelgeving.overheid.nl/CVDR681039/1" xlink:type="simple">
            <text:span text:style-name="nadrukondlijn">Beleidskader toezicht en handhaving Wet kinderopvang Neder-Betuwe 2022 | Lokale wet- en regelgeving (overheid.nl)</text:span>
          </text:a>
        </text:p>
          <text:p text:style-name="al"/>
          <text:p text:style-name="al">
          <text:span text:style-name="nadrukvet">Voorbeelden boetelijst:</text:span>
        </text:p>
          <text:p text:style-name="al">
          <text:a xlink:href="https://lokaleregelgeving.overheid.nl/CVDR631856/1" xlink:type="simple">
            <text:span text:style-name="nadrukondlijn">Beleidsregels handhaving kinderopvang Den Haag 2020 | Lokale wet- en regelgeving (overheid.nl)</text:span>
          </text:a>
        </text:p>
          <text:p text:style-name="al"/>
          <text:p text:style-name="al">
          <text:span text:style-name="nadrukvet">Overige bronnen:</text:span>
        </text:p>
          <text:p text:style-name="al">
          <text:a xlink:href="https://wetten.overheid.nl/BWBR0017017/2023-01-01/0#Hoofdstuk1" xlink:type="simple">
            <text:span text:style-name="nadrukondlijn">wetten.nl - Regeling - Wet kinderopvang - BWBR0017017 (overheid.n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0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Wet kinderopvang]|[1.0:c:BWBR0017017&amp;g=2023-06-20</meta:user-defined>
    <meta:user-defined meta:name="DCTERMS.alternative">Beleidsregels handhaving Wet Kinderopvang Gemeente Westland 2023</meta:user-defined>
    <dc:language>nl</dc:language>
    <meta:user-defined meta:name="OVERHEIDop.locatietype/OVERHEIDop.gebiedsmarkering">Gemeente</meta:user-defined>
    <meta:user-defined meta:name="DC.title">Beleidsregels handhaving kinderopvang gemeente Westland 2023</meta:user-defined>
    <meta:user-defined meta:name="DCTERMS.W3CDTF/DCTERMS.available">2023-07-18</meta:user-defined>
    <meta:user-defined meta:name="DCTERMS.W3CDTF/OVERHEIDop.jaargang">2023</meta:user-defined>
    <meta:user-defined meta:name="OVERHEIDop.publicationIssue">315050</meta:user-defined>
    <meta:user-defined meta:name="OVERHEIDop.betreftRegeling">CVDR699181_1</meta:user-defined>
    <meta:user-defined meta:name="xs:date/OVERHEIDop.startdatum">2023-07-19</meta:user-defined>
    <meta:user-defined meta:name="OVERHEIDop.GmbID/DC.identifier">gmb-2023-315050</meta:user-defined>
    <meta:user-defined meta:name="OVERHEIDop.versieInformatie"/>
  </office:meta>
</office:document-meta>
</file>