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-  Blauwgras 21 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op het voordakvlak<text:span text:style-name="nadrukvet"> - </text:span></text:p>
            <text:p text:style-name="tussenkopcur">Blauwgras 21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lauwgras21  </text:p>
            <text:p text:style-name="common-al">3206 JB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CLZ-00000081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7-10-2022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0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50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81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-  Blauwgras 21  Spijkeniss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505</meta:user-defined>
    <meta:user-defined meta:name="OVERHEIDop.GmbID/DC.identifier">gmb-2023-31505</meta:user-defined>
    <meta:user-defined meta:name="OVERHEIDop.versieInformatie"/>
  </office:meta>
</office:document-meta>
</file>