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en inrichting horecabedrijf Rabauw Craft Beer Eindhoven BV ; toevoegen terras, Torenallee 55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1/45511-DHV-131317-001</text:p>
            <text:p text:style-name="common-al">Omschrijving: wijzigen inrichting horecabedrijf Rabauw Craft Beer Eindhoven BV ; toevoegen terra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55 5617BA Eindhoven</text:p>
              </text:list-item>
            </text:list>
            <text:p text:style-name="common-al">Soort aanvraag: APV Wijziging exploitatievergunning</text:p>
            <text:p text:style-name="common-al">Besluit: Ingetrokken vergunning</text:p>
            <text:p text:style-name="common-al">Besluitdatum: 14-07-2023</text:p>
            <text:p text:style-name="common-al">Heeft u direct belang bij deze beslissing? Dan kunt u binnen zes weken, na 1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4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4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11-DHV-131317-001</meta:user-defined>
    <meta:user-defined meta:name="DCTERMS.abstract"> wijzigen inrichting horecabedrijf Rabauw Craft Beer Eindhoven BV ; toevoegen terras</meta:user-defined>
    <dc:language>nl</dc:language>
    <meta:user-defined meta:name="OVERHEIDop.locatietype/OVERHEIDop.gebiedsmarkering">Punt</meta:user-defined>
    <meta:user-defined meta:name="DC.title">Besluit: wijzigen inrichting horecabedrijf Rabauw Craft Beer Eindhoven BV ; toevoegen terras, Torenallee 55 5617BA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47</meta:user-defined>
    <meta:user-defined meta:name="OVERHEIDop.GmbID/DC.identifier">gmb-2023-315047</meta:user-defined>
    <meta:user-defined meta:name="OVERHEIDop.versieInformatie"/>
  </office:meta>
</office:document-meta>
</file>