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Z23-047322) Buurtfeest Keizer Karelpark op 27 augustus 2023, In het sportveldje/parkje op de hoek van de Hortensialaan/Lindelaa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4 juli 2023 een besluit genomen op de aanvraag. De vergunning is aangevraagd voor (Z23-047322) Buurtfeest Keizer Karelpark op 27 augustus 2023 op locatie In het sportveldje/parkje op de hoek van de Hortensialaan/Lindelaan. Het betreft de volgende activiteit(en):</text:p>
            <text:list text:style-name="id1-3-2-1-1-2">
              <text:list-item text:style-override="id1-3-2-1-1-2-1">
                <text:number>•</text:number>
                <text:p text:style-name="al">organiseren van een evenement</text:p>
              </text:list-item>
            </text:list>
            <text:p text:style-name="common-al">De aanvraag is geregistreerd onder zaaknummer Z23-047322. De evenementenvergunning is toegekend.</text:p>
            <text:p text:style-name="common-al">
            <text:span text:style-name="nadrukvet">Bent u het niet eens met het besluit?</text:span>
          </text:p>
            <text:p text:style-name="common-al">U kunt Gemeente Amstelveen tot 28 augustus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3-047322.</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15046</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046</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046</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Betreft:  besluit op locatie In het sportveldje/parkje op de hoek van de Hortensialaan/Lindelaan</meta:user-defined>
    <dc:language>nl</dc:language>
    <meta:user-defined meta:name="OVERHEIDop.locatietype/OVERHEIDop.gebiedsmarkering">Punt</meta:user-defined>
    <meta:user-defined meta:name="DC.title">Aanvraag vergunning toegekend voor (Z23-047322) Buurtfeest Keizer Karelpark op 27 augustus 2023, In het sportveldje/parkje op de hoek van de Hortensialaan/Lindelaan</meta:user-defined>
    <meta:user-defined meta:name="DCTERMS.W3CDTF/DCTERMS.available">2023-07-18</meta:user-defined>
    <meta:user-defined meta:name="DCTERMS.W3CDTF/OVERHEIDop.jaargang">2023</meta:user-defined>
    <meta:user-defined meta:name="OVERHEIDop.publicationIssue">315046</meta:user-defined>
    <meta:user-defined meta:name="OVERHEIDop.GmbID/DC.identifier">gmb-2023-315046</meta:user-defined>
    <meta:user-defined meta:name="OVERHEIDop.versieInformatie"/>
  </office:meta>
</office:document-meta>
</file>