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aan Schaapsweg 20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chaapsweg 20, 6077 CG Sint Odilënberg: het plaatsen van een berging<text:span text:style-name="nadrukvet">. </text:span>Indieningsdatum: 17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504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aan Schaapsweg 20 te Sint Odilë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41</meta:user-defined>
    <meta:user-defined meta:name="OVERHEIDop.GmbID/DC.identifier">gmb-2023-315041</meta:user-defined>
    <meta:user-defined meta:name="OVERHEIDop.versieInformatie"/>
  </office:meta>
</office:document-meta>
</file>