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LGF-AANVRBS, LGF00 C 612 (Einsteinstraat/Marconi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waterstoftankstation LGF00 C 612</text:p>
            <text:p text:style-name="common-al">
            <text:span text:style-name="nadrukvet">Locatie:</text:span> LGF00 C 612 (Einsteinstraat/Marconistraat)</text:p>
            <text:p text:style-name="common-al">
            <text:span text:style-name="nadrukvet">Verzenddatum ontwerpbesluit: </text:span>14 juli 2023</text:p>
            <text:p text:style-name="common-al">
            <text:span text:style-name="nadrukvet">Datum ter inzage: </text:span>18 juli 2023</text:p>
            <text:p text:style-name="common-al">
            <text:span text:style-name="nadrukvet">Kenmerk:</text:span> 2022-059733</text:p>
            <text:p text:style-name="common-al">Burgemeester en wethouders maken,op grond van artikel 3.10 van de Wet algemene bepalingen omgevingsrecht juncto afdeling 3.4 van de Algemene wet bestuursrecht bekend dat het voornemen bestaat om een omgevingsvergunning te verlenen.</text:p>
            <text:p text:style-name="common-al">Dit voorgenomen besluit gaat over de activiteit(en):</text:p>
            <text:list text:style-name="id1-3-2-1-1-8">
              <text:list-item text:style-override="id1-3-2-1-1-8-1">
                <text:number>•</text:number>
                <text:p text:style-name="al">het bouwen van een bouwwerk</text:p>
              </text:list-item>
              <text:list-item text:style-override="id1-3-2-1-1-8-2">
                <text:number>•</text:number>
                <text:p text:style-name="al">milieubelastende activiteit</text:p>
              </text:list-item>
              <text:list-item text:style-override="id1-3-2-1-1-8-3">
                <text:number>•</text:number>
                <text:p text:style-name="al">handelen in strijd met de ruimtelijke regels</text:p>
              </text:list-item>
            </text:list>
            <text:p text:style-name="common-al">Het ontwerp besluit, de ontwerp-omgevingsvergunning en alle daarbij behorende stukken kunt u inzien. U kunt deze stukken tijdens de openingstijden inzien in het Klant Contact Centrum van de gemeente Landgraaf in het Burgerhoes. Dit kan voor een periode van zes weken met ingang van 4 juli 2023. Voor meer informatie kunt u contact opnemen met het Klant Contact Centrum is bereikbaar via telefoonnummer 14 045 of gemeente@landgraaf.nl</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Landgraaf, Postbus 31000, 6370 AA Landgraaf. Op verzoek kunt u ook een mondelinge zienswijze indienen. Voor het maken van een mondelinge zienswijze kunt u contact opnemen met een medewerker van het Klant Contact Centrum. U wordt dan uitgenodigd voor een gesprek. Van de mondelinge zienswijze wordt een verslag gemaakt.</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503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3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3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vanuit Rx.Mission</meta:user-defined>
    <meta:user-defined meta:name="DCTERMS.abstract">Betreft: Ontwerpbesluit op locatie LGF00 C 612 (Einsteinstraat/Marconistraat)</meta:user-defined>
    <dc:language>nl</dc:language>
    <meta:user-defined meta:name="OVERHEIDop.locatietype/OVERHEIDop.gebiedsmarkering">Vlak</meta:user-defined>
    <meta:user-defined meta:name="DC.title">Kennisgeving ontwerpbesluit op LGF-AANVRBS, LGF00 C 612 (Einsteinstraat/Marconistraat)</meta:user-defined>
    <meta:user-defined meta:name="OVERHEIDop.datumEindeReactietermijn">2023-08-14</meta:user-defined>
    <meta:user-defined meta:name="OVERHEIDop.terinzageleggingBG">https://jeleefomgeving.nl/inzien/005560500/b196e0f5-2231-11ee-815a-005056011332</meta:user-defined>
    <meta:user-defined meta:name="DCTERMS.W3CDTF/DCTERMS.available">2023-07-18</meta:user-defined>
    <meta:user-defined meta:name="DCTERMS.W3CDTF/OVERHEIDop.jaargang">2023</meta:user-defined>
    <meta:user-defined meta:name="OVERHEIDop.publicationIssue">315038</meta:user-defined>
    <meta:user-defined meta:name="OVERHEIDop.GmbID/DC.identifier">gmb-2023-315038</meta:user-defined>
    <meta:user-defined meta:name="OVERHEIDop.versieInformatie"/>
  </office:meta>
</office:document-meta>
</file>