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regels ruimtelijke ordening tbv plaatsen van een mantelzorgwoning , Slootweg 5 2728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49560</text:p>
            <text:p text:style-name="common-al">Het product: Omgevingsvergunning</text:p>
            <text:p text:style-name="common-al">De omschrijving van de zaak:het handelen in strijd met regels ruimtelijke ordening tbv plaatsen van een mantelzorgwoning </text:p>
            <text:p text:style-name="common-al">De ontvangstdatum van de zaak: 02-06-2023</text:p>
            <text:p text:style-name="common-al">De globale locatie: Slootweg 5 2728PD Zoetermeer</text:p>
            <text:p text:style-name="common-al">
            <text:span text:style-name="nadrukvet"> Besluitgegevens </text:span>
          </text:p>
            <text:p text:style-name="common-al">De besluitdatum: 07-06-2023</text:p>
            <text:p text:style-name="last-al">De besluitstatus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49560</meta:user-defined>
    <meta:user-defined meta:name="DCTERMS.abstract">het handelen in strijd met regels ruimtelijke ordening tbv plaatsen van een mantelzorgwoning </meta:user-defined>
    <dc:language>nl</dc:language>
    <meta:user-defined meta:name="OVERHEIDop.locatietype/OVERHEIDop.gebiedsmarkering">Punt</meta:user-defined>
    <meta:user-defined meta:name="DC.title">Kennisgeving termijnverlenging Omgevingsvergunning voor het handelen in strijd met regels ruimtelijke ordening tbv plaatsen van een mantelzorgwoning , Slootweg 5 2728PD Zoeterm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36</meta:user-defined>
    <meta:user-defined meta:name="OVERHEIDop.GmbID/DC.identifier">gmb-2023-315036</meta:user-defined>
    <meta:user-defined meta:name="OVERHEIDop.versieInformatie"/>
  </office:meta>
</office:document-meta>
</file>