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bedrijfswoning als plattelandswoning tussen Wilsonerf 7 e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429 Albert van 't Hartweg 48, sectie D nummers 3016, 3450 en 3451, 2665 MJ Bleiswijk.</text:p>
            <text:p text:style-name="common-al">Het gebruiken van een bedrijfswoning als plattelandswoning (verzonden 10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0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74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en van een bedrijfswoning als plattelandswoning tussen Wilsonerf 7 en 9 te Bergschen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032</meta:user-defined>
    <meta:user-defined meta:name="OVERHEIDop.GmbID/DC.identifier">gmb-2023-315032</meta:user-defined>
    <meta:user-defined meta:name="OVERHEIDop.versieInformatie"/>
  </office:meta>
</office:document-meta>
</file>