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ien woningen aan Holsterweg 35, 37 en 39, Ambachtssingel 12, 14 en 16 en Gildenlaan 6, 8, 10 en 12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Het bouwen van tien woningen op de locaties Holsterweg 35, 37 en 39, 6063 CM Vlodrop, Ambachtssingel 12, 14 en 16, 6063 DB Vlodrop en Gildenlaan 6, 8, 10 en 12, 6063 DC in Vlodrop. Verzonden: 6 juni 2023. Reguliere procedure. Rectificati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0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tien woningen aan Holsterweg 35, 37 en 39, Ambachtssingel 12, 14 en 16 en Gildenlaan 6, 8, 10 en 12 te Vlodrop</meta:user-defined>
    <meta:user-defined meta:name="DCTERMS.W3CDTF/DCTERMS.available">2023-07-18</meta:user-defined>
    <meta:user-defined meta:name="DCTERMS.W3CDTF/OVERHEIDop.jaargang">2023</meta:user-defined>
    <meta:user-defined meta:name="OVERHEIDop.publicationIssue">315031</meta:user-defined>
    <meta:user-defined meta:name="OVERHEIDop.GmbID/DC.identifier">gmb-2023-315031</meta:user-defined>
    <meta:user-defined meta:name="OVERHEIDop.versieInformatie"/>
  </office:meta>
</office:document-meta>
</file>