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obielkantoor, hobbykas, een sauna en een vlaggenmast aan Klapwijkseweg 37a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62251 Klapwijkseweg 37a, 2651 CH Berkel en Rodenrijs.</text:p>
            <text:p text:style-name="common-al">Het plaatsen van een mobielkantoor, hobbykas, een sauna en een vlaggenmast (verzonden 10-07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502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2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2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2251</meta:user-defined>
    <dc:language>nl</dc:language>
    <meta:user-defined meta:name="OVERHEIDop.locatietype/OVERHEIDop.gebiedsmarkering">Adres</meta:user-defined>
    <meta:user-defined meta:name="DC.title">Toestemming voor het plaatsen van een mobielkantoor, hobbykas, een sauna en een vlaggenmast aan Klapwijkseweg 37a te Berkel en Rodenrijs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028</meta:user-defined>
    <meta:user-defined meta:name="OVERHEIDop.GmbID/DC.identifier">gmb-2023-315028</meta:user-defined>
    <meta:user-defined meta:name="OVERHEIDop.versieInformatie"/>
  </office:meta>
</office:document-meta>
</file>