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openbare kanosteiger en een wandelpad, het plaatsen van een wandelbrug en een hekwerk, het verplaatsen van een uitrit en het uitvoeren van diverse werkzaamheden ten behoeve van het realiseren van een recreatieplek rondom de Rottebanbrug te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Soort publicatie: Verlenging proceduretermijn omgevingsvergunning</text:p>
            <text:p text:style-name="common-al">892445 Rondom de Rottebanbrug, sectie A nummer 2772, 2787, 6014, 6909, Bergschenhoek.</text:p>
            <text:p text:style-name="common-al">Het aanleggen van een openbare kanosteiger en een wandelpad, het plaatsen van een wandelbrug en een hekwerk, het verplaatsen van een uitrit en het uitvoeren van diverse werkzaamheden ten behoeve van het realiseren van een recreatieplek (verzonden 13-07-2023).</text:p>
            <text:p text:style-name="last-al">Heeft u vragen over deze bekendmaking dan kunt u contact opnemen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02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2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2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92445</meta:user-defined>
    <dc:language>nl</dc:language>
    <meta:user-defined meta:name="OVERHEIDop.locatietype/OVERHEIDop.gebiedsmarkering">Woonplaats</meta:user-defined>
    <meta:user-defined meta:name="DC.title">Verlenging beslistermijn voor het aanleggen van een openbare kanosteiger en een wandelpad, het plaatsen van een wandelbrug en een hekwerk, het verplaatsen van een uitrit en het uitvoeren van diverse werkzaamheden ten behoeve van het realiseren van een recreatieplek rondom de Rottebanbrug te Bergschenhoek</meta:user-defined>
    <meta:user-defined meta:name="DCTERMS.W3CDTF/DCTERMS.available">2023-07-19</meta:user-defined>
    <meta:user-defined meta:name="DCTERMS.W3CDTF/OVERHEIDop.jaargang">2023</meta:user-defined>
    <meta:user-defined meta:name="OVERHEIDop.publicationIssue">315027</meta:user-defined>
    <meta:user-defined meta:name="OVERHEIDop.GmbID/DC.identifier">gmb-2023-315027</meta:user-defined>
    <meta:user-defined meta:name="OVERHEIDop.versieInformatie"/>
  </office:meta>
</office:document-meta>
</file>